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lichtreclame op de locatie Oranjesingel 62 te Nijmegen zaaknummer AB24.00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7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lichtreclame op de locatie Oranjesingel 62 te Nijmegen zaaknummer AB24.00390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74</meta:user-defined>
    <meta:user-defined meta:name="OVERHEIDop.GmbID/DC.identifier">gmb-2024-215774</meta:user-defined>
    <meta:user-defined meta:name="OVERHEIDop.versieInformatie"/>
  </office:meta>
</office:document-meta>
</file>