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opbouw met interne verbouwing op de locatie Jasmijnstraat 21 te Nijmegen zaaknummer AB24.0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6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realiseren van een opbouw met interne verbouwing op de locatie Jasmijnstraat 21 te Nijmegen zaaknummer AB24.0007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66</meta:user-defined>
    <meta:user-defined meta:name="OVERHEIDop.GmbID/DC.identifier">gmb-2024-215766</meta:user-defined>
    <meta:user-defined meta:name="OVERHEIDop.versieInformatie"/>
  </office:meta>
</office:document-meta>
</file>