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oeren van een handelsreclame op de locatie Houtstraat 19 te Nijmegen zaaknummer AB24.0004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voeren van een handelsreclame op de locatie Houtstraat 1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76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6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6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oeren van een handelsreclame op de locatie Houtstraat 19 te Nijmegen zaaknummer AB24.00044</meta:user-defined>
    <meta:user-defined meta:name="DCTERMS.W3CDTF/DCTERMS.available">2024-05-17</meta:user-defined>
    <meta:user-defined meta:name="DCTERMS.W3CDTF/OVERHEIDop.jaargang">2024</meta:user-defined>
    <meta:user-defined meta:name="OVERHEIDop.publicationIssue">215765</meta:user-defined>
    <meta:user-defined meta:name="OVERHEIDop.GmbID/DC.identifier">gmb-2024-215765</meta:user-defined>
    <meta:user-defined meta:name="OVERHEIDop.versieInformatie"/>
  </office:meta>
</office:document-meta>
</file>