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OAB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4 mei 2024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onderwijsachterstandenbeleid 2025 vast te stellen op een bedrag van € 1.610.000,- en dit subsidieplafond bekend te maken.</text:p>
              </text:list-item>
              <text:list-item text:style-override="id1-3-2-2-1-2-2">
                <text:number>2.</text:number>
                <text:p text:style-name="al">De bevoegdheid tot het wijzigen van het subsidieplafond onderwijsachterstandenbeleid 2024, inclusief de bekendmaking, te mandateren aan de wethouder Onderwijs tot een maximum van het door het Rijk ter beschikking gestelde bedra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mei 202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75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meta:user-defined meta:name="OVERHEIDop.referentienummer">8172</meta:user-defined>
    <meta:user-defined meta:name="DCTERMS.alternative">Subsidieplafond OAB 2025</meta:user-defined>
    <dc:language>nl</dc:language>
    <meta:user-defined meta:name="OVERHEIDop.locatietype/OVERHEIDop.gebiedsmarkering">Gemeente</meta:user-defined>
    <meta:user-defined meta:name="DC.title">Vaststelling subsidieplafond OAB 202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5754</meta:user-defined>
    <meta:user-defined meta:name="OVERHEIDop.betreftRegeling">CVDR719875_1</meta:user-defined>
    <meta:user-defined meta:name="OVERHEIDop.GmbID/DC.identifier">gmb-2024-215754</meta:user-defined>
    <meta:user-defined meta:name="xs:date/OVERHEIDop.startdatum">2024-05-24</meta:user-defined>
    <meta:user-defined meta:name="OVERHEIDop.versieInformatie"/>
  </office:meta>
</office:document-meta>
</file>