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8 januari 2024 is een aanvraag ontvangen voor het kappen van 7 bomen ten behoeve van de  nieuwbouw stolpboerderij op de locatie Ingetekende geometrie. De aanvraag is geregistreerd onder zaaknummer Z2024-0000003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57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1-11</meta:user-defined>
    <meta:user-defined meta:name="DCTERMS.W3CDTF/OVERHEIDop.jaargang">2024</meta:user-defined>
    <meta:user-defined meta:name="OVERHEIDop.publicationIssue">21575</meta:user-defined>
    <meta:user-defined meta:name="OVERHEIDop.GmbID/DC.identifier">gmb-2024-21575</meta:user-defined>
    <meta:user-defined meta:name="OVERHEIDop.versieInformatie"/>
  </office:meta>
</office:document-meta>
</file>