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categorieën vechtsportwedstrijden of -gala’s Kaag en Braassem 2024</text:p>
      <text:section text:name="regeling_id1-3-2" text:style-name="regeling">
        <text:section text:name="aanhef_id1-3-2-1" text:style-name="aanhef">
          <text:section text:name="preambule_id1-3-2-1-1" text:style-name="preambule">
            <text:p text:style-name="al">De burgemeester van de gemeente Kaag en Braassem;</text:p>
            <text:p text:style-name="al"/>
            <text:p text:style-name="al">gelet op het bepaalde in artikel 2:24, tweede lid, onder f van de Algemene Plaatselijke Verordening Kaag en Braassem (hierna: APV);</text:p>
            <text:p text:style-name="al"/>
            <text:p text:style-name="al">overwegende dat:</text:p>
            <text:p text:style-name="al"/>
            <text:list text:style-name="id1-3-2-1-1-7">
              <text:list-item text:style-override="id1-3-2-1-1-7-1">
                <text:number>*</text:number>
                <text:p text:style-name="al">landelijk is gebleken dat er bij sommige grootschalige vechtsportevenementen en -gala’s een verhoogde kans bestaat op ongewenste situaties rond en tijdens het evenement;</text:p>
              </text:list-item>
            </text:list>
            <text:list text:style-name="id1-3-2-1-1-8">
              <text:list-item text:style-override="id1-3-2-1-1-8-1">
                <text:number>*</text:number>
                <text:p text:style-name="al">daarom in de APV is bepaald dat de burgemeester categorieën vechtsportwedstrijden en -gala’s kan aanwijzen die niet onder de vergunningsvrijstelling en meldingsplicht van artikel 2.25, derde tot en met negende lid vallen en derhalve vergunningsplichtig zijn;</text:p>
              </text:list-item>
            </text:list>
            <text:list text:style-name="id1-3-2-1-1-9">
              <text:list-item text:style-override="id1-3-2-1-1-9-1">
                <text:number>*</text:number>
                <text:p text:style-name="al">het daarom gewenst is om gebruik te maken van de aan de burgemeester gegeven bevoegdheid om categorieën van vechtsportwedstrijden en -gala's aan te wijzen waarvoor de vrijstelling van de vergunningplicht niet geldt.</text:p>
              </text:list-item>
            </text:list>
            <text:p text:style-name="al"/>
            <text:p text:style-name="al">besluit vast te stellen ‘Aanwijzingsbesluit categorieën vechtsportevenementen of -gala’s Kaag en Braassem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tegorieën</text:p>
            <text:p text:style-name="al">De burgemeester wijst de volgende categorieën vechtsportwedstrijden of -gala’s aan, als bedoeld in artikel 2:24, tweede lid, onder f van de APV, waarvoor het verboden is om zonder vergunning een evenement te organiseren, tenzij daar geen enkel commercieel belang mee is gemoeid en de richtlijnen van de Nederlandse Vechtsportautoriteit volledig in acht worden genomen:</text:p>
            <text:p text:style-name="al"/>
            <text:list text:style-name="id1-3-2-2-1-4">
              <text:list-item text:style-override="id1-3-2-2-1-4-1">
                <text:number>a.</text:number>
                <text:p text:style-name="al">Mixed Martial Arts, ook wel genoemd gemengde vechtkunst, waaronder in ieder geval worden begrepen: ‘free fight’ (het vrije vechten), ‘vale tudo’ (Braziliaans Mixed Martial Arts) en ‘cage fight’ (kooigevecht);</text:p>
              </text:list-item>
              <text:list-item text:style-override="id1-3-2-2-1-4-2">
                <text:number>b.</text:number>
                <text:p text:style-name="al">Kickboksen en Muay Thai (Thaiboksen) in al hun varianten.</text:p>
                <text:p text:style-name="al"/>
              </text:list-item>
            </text:list>
          </text:section>
          <text:section text:name="artikel_id1-3-2-2-2" text:style-name="artikel">
            <text:p text:style-name="artikel_kop_titel"><text:span text:style-name="artikel_kop_label">Artikel</text:span> <text:span text:style-name="artikel_kop_nr"> 2 </text:span> Inwerkingtreding</text:p>
            <text:p text:style-name="al">Dit besluit treedt in werking met ingang van de eerste dag na bekendmaking.</text:p>
            <text:p text:style-name="al"/>
          </text:section>
          <text:section text:name="artikel_id1-3-2-2-3" text:style-name="artikel">
            <text:p text:style-name="artikel_kop_titel"><text:span text:style-name="artikel_kop_label">Artikel</text:span> <text:span text:style-name="artikel_kop_nr"> 3 </text:span> Citeertitel</text:p>
            <text:p text:style-name="al">Dit besluit kan worden aangehaald als ‘Aanwijzingsbesluit categorieën vechtsportevenementen of -gala’s Kaag en Braassem 2024’.</text:p>
            <text:p text:style-name="al"/>
          </text:section>
        </text:section>
        <text:section text:name="regeling-sluiting_id1-3-2-3" text:style-name="regeling-sluiting">
          <text:section text:name="ondertekening_id1-3-2-3-1">
            <text:p><text:span text:style-name="functie">Aldus vastgesteld te Roelofarendsveen, 7 mei 2024</text:span></text:p>
            <text:p><text:span text:style-name="deze">De Burgemeester van Kaag en Braassem,</text:span></text:p>
            <text:p><text:span text:style-name="ondertekening_naam">
            <text:span text:style-name="voornaam">A. Heijstee-Bolt</text:span>
            <text:span text:style-name="achternaam"/>
          </text:span></text:p>
          </text:section>
        </text:section>
        <text:section text:name="bijlage_id1-3-2-4" text:style-name="bijlage">
          <text:p text:style-name="bijlage_top"/>
          <text:p text:style-name="artikel_kop_titel"><text:span text:style-name="label"> Toelichting </text:span> <text:span text:style-name="label"/> </text:p>
          <text:p text:style-name="al"> Full contact vechtsporten, vooral kickboksen, Thaiboksen en Mixed Martial Arts (MMA) zijn de afgelopen jaren steeds populairder geworden. Deze sporten hebben een grote maatschappelijke waarde omdat ze onder deskundige begeleiding in positieve zin bijdragen aan een goed opvoedingsklimaat, een gezonde leefstijl en sociale binding.</text:p>
          <text:p text:style-name="al"/>
          <text:p text:style-name="al">De sector kende echter ook een aantal problemen die aanleiding gaven tot alertheid bij overheden en toezichthoudende instanties. Er was niet één bond die de hele sector vertegenwoordigde. Een aantal kleinere organisaties gaf zich uit als vertegenwoordiger van de sector en liet vechtsportevenementen (gala’s) organiseren van soms bedenkelijk niveau. Dit uitte zich bijvoorbeeld in jeugdwedstrijden waarbij kinderen elkaar vol tegen het hoofd trapten en stootten. Maar ook in een onveilige omgeving met organisatoren zonder bevoegdheid, sportkader zonder diploma en soms ook een relatie met criminaliteit.</text:p>
          <text:p text:style-name="al"/>
          <text:p text:style-name="al">Landelijk heeft dit geleid tot de oprichting van de Nederlandse Vechtsportautoriteit (VA) in 2017. De VA heeft als doelstelling het bereiken en bewaken van een gereguleerde, gezonde, veilige en goed georganiseerde vechtsportsector.</text:p>
          <text:p text:style-name="al"/>
          <text:p text:style-name="al">De VA heeft een handreiking voor gemeenten opgesteld: “Regulering vechtsportgala’s: handreiking voor gemeentelijk beleid” (versie juli 2020). Eén van de aanbevelingen in deze handreiking is het verbinden van voorwaarden aan de organisatie van full contact vechtsportevenementen door vechtsportwedstrijden en -gala’s in de APV te benoemen als evenement, zodat een organisator een vergunning moet aanvragen. Kaag en Braassem heeft bij raadsbesluit van 18 december 2023 de vergunningplicht voor evenementen in de APV aangepast, zodat deze ook geldt voor door de burgemeester aangewezen categorieën vechtsportwedstrijden of -gala’s. Met dit aanwijzingsbesluit geeft de burgemeester invulling aan de categorieën vechtsportwedstrijden of -gala’s waarvoor de vergunningplicht geldt.</text:p>
          <text:p text:style-name="al"/>
          <text:p text:style-name="al">Bij sportwedstrijden speelt een zeker amusementsgehalte een rol. In het algemeen is het zo dat het sportieve element de boventoon voert. De sportwedstrijden onder auspiciën van het NOC*NSF zijn in dit opzicht dan ook aan allerlei wedstrijd- en spelregels gebonden. Reguliere wedstrijden van vecht- en verdedigingssporten die niet in dit besluit worden genoemd zoals boksen, judo, kungfu en karate vallen dan ook niet onder dit aanwijzingsbesluit en zijn daarmee ook niet vergunningplichtig.</text:p>
          <text:p text:style-name="al"/>
          <text:p text:style-name="al">De vergunningplicht geldt ook niet voor de in dit besluit aangewezen categorieën als met het evenement geen enkel commercieel belang is gemoeid en de richtlijnen van de VA strikt en volledig in acht worden genomen. Zo kunnen bijvoorbeeld clubwedstrijden van sportverenigingen, waarbij puur het sportieve element centraal staat en geen sprake is van enige vorm van het heffen van een toegangsprijs, betaling van prijzengeld, betaling voor VIP tafels o.i.d., plaatsvinden zonder dat hiervoor een aanvraag om vergunning gedaan hoeft te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74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4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4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Openbare orde en veiligheid | Organisatie en beleid</meta:user-defined>
    <meta:user-defined meta:name="DC.source">artikel 2:24, tweede lid, onder f van de Algemene Plaatselijke Verordening Kaag en Braassem]|[https://lokaleregelgeving.overheid.nl/CVDR153405/9#hoofdstuk_2</meta:user-defined>
    <meta:user-defined meta:name="OVERHEIDop.referentienummer">650865</meta:user-defined>
    <meta:user-defined meta:name="DCTERMS.alternative">Aanwijzingsbesluit categorieën vechtsportwedstrijden of -gala’s Kaag en Braassem 2024</meta:user-defined>
    <dc:language>nl</dc:language>
    <meta:user-defined meta:name="OVERHEIDop.locatietype/OVERHEIDop.gebiedsmarkering">Gemeente</meta:user-defined>
    <meta:user-defined meta:name="DC.title">Aanwijzingsbesluit categorieën vechtsportwedstrijden of -gala’s Kaag en Braassem 2024</meta:user-defined>
    <meta:user-defined meta:name="DCTERMS.W3CDTF/DCTERMS.available">2024-05-17</meta:user-defined>
    <meta:user-defined meta:name="DCTERMS.W3CDTF/OVERHEIDop.jaargang">2024</meta:user-defined>
    <meta:user-defined meta:name="OVERHEIDop.publicationIssue">215749</meta:user-defined>
    <meta:user-defined meta:name="OVERHEIDop.betreftRegeling">CVDR719874_1</meta:user-defined>
    <meta:user-defined meta:name="OVERHEIDop.GmbID/DC.identifier">gmb-2024-215749</meta:user-defined>
    <meta:user-defined meta:name="xs:date/OVERHEIDop.startdatum">2024-05-20</meta:user-defined>
    <meta:user-defined meta:name="OVERHEIDop.versieInformatie"/>
  </office:meta>
</office:document-meta>
</file>