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; Duurzaamheidsverjaardag Loenen Energie, d.d. 25 mei 2024 bij Zwembad Molenallee Loenen, Molen-Allee 3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mei 2024</text:p>
            <text:p text:style-name="common-al">Omschrijving: Duurzaamheidsverjaardag Loenen Energie</text:p>
            <text:p text:style-name="common-al">Locatie: Molen-Allee 3, 7371 EA Loenen</text:p>
            <text:p text:style-name="common-al">Zaaknummer: 02005017360</text:p>
            <text:p text:style-name="common-al">Datum evenement: 25 mei 2024</text:p>
            <text:p text:style-name="common-al">Tijdstip evenement: 13.00 uur tot 18.00 uur met aansluitend tot 22.00 uur besloten bijeenkomst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74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4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4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17360</meta:user-defined>
    <dc:language>nl</dc:language>
    <meta:user-defined meta:name="OVERHEIDop.locatietype/OVERHEIDop.gebiedsmarkering">Punt</meta:user-defined>
    <meta:user-defined meta:name="DC.title">Besluit evenementenvergunning; Duurzaamheidsverjaardag Loenen Energie, d.d. 25 mei 2024 bij Zwembad Molenallee Loenen, Molen-Allee 3 in Loen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45</meta:user-defined>
    <meta:user-defined meta:name="OVERHEIDop.GmbID/DC.identifier">gmb-2024-215745</meta:user-defined>
    <meta:user-defined meta:name="OVERHEIDop.versieInformatie"/>
  </office:meta>
</office:document-meta>
</file>