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173, Aalsterweg 31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173 </text:p>
            <text:p text:style-name="common-al"> Omschrijving: verbouwen en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3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173, Aalsterweg 315 5644RG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43</meta:user-defined>
    <meta:user-defined meta:name="OVERHEIDop.GmbID/DC.identifier">gmb-2024-215743</meta:user-defined>
    <meta:user-defined meta:name="OVERHEIDop.versieInformatie"/>
  </office:meta>
</office:document-meta>
</file>