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nsstraat 27, 4125 X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eft de gemeente een aanvraag omgevingsvergunning (regulier) ontvangen voor het perceel Schansstraat 27, 4125 XR Hoef en Haag. De aanvraag is geregistreerd onder zaaknummer OVR-2024-004917. De aanvraag betreft het bouw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73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17</meta:user-defined>
    <dc:language>nl</dc:language>
    <meta:user-defined meta:name="OVERHEIDop.locatietype/OVERHEIDop.gebiedsmarkering">Punt</meta:user-defined>
    <meta:user-defined meta:name="DC.title">Ingekomen aanvraag omgevingsvergunning Schansstraat 27, 4125 XR Hoef en Haa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37</meta:user-defined>
    <meta:user-defined meta:name="OVERHEIDop.GmbID/DC.identifier">gmb-2024-215737</meta:user-defined>
    <meta:user-defined meta:name="OVERHEIDop.versieInformatie"/>
  </office:meta>
</office:document-meta>
</file>