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32674054i12ae4349-e877-49bf-bcae-1840ef11de0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Frissenstein 404 wijzigen gehandicaptenparkeerplaats kenteken PK-854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PK-854-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Frissenstein 404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Z-564-X in (nieuw) PK-854-J, de bestaande gehandicaptenparkeerplaats ter hoogte van perceel Frissenstein 404 (parkeervaknummer 125384481064) uitsluitend te bestemmen voor het door vergunninghouder in gebruik zijnde motorvoertuig met kentekennummer PK-854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42.3mm" svg:height="108.9mm"><draw:image xlink:href="Pictures/Afbeelding1432674054i12ae4349-e877-49bf-bcae-1840ef11de06.png" xlink:type="simple"/></draw:frame></text:p>
            </text:section></draw:text-box></draw:frame>
          </text:p>
            <text:p text:style-name="common-al">Amsterdam, 21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7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Frissenstein 404 wijzigen gehandicaptenparkeerplaats kenteken PK-854-J - Frissenstein 40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Frissenstein 404 wijzigen gehandicaptenparkeerplaats kenteken PK-854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Frissenstein 404 wijzigen gehandicaptenparkeerplaats kenteken PK-854-J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5732</meta:user-defined>
    <meta:user-defined meta:name="OVERHEIDop.GmbID/DC.identifier">gmb-2024-215732</meta:user-defined>
    <meta:user-defined meta:name="OVERHEIDop.versieInformatie"/>
  </office:meta>
</office:document-meta>
</file>