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alkon aan de voor- en achterzijde van een woning IJsseloogwal 13, 2809S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eft de Omgevingsdienst Midden-Holland (ODMH) namens gemeente Gouda besloten om de beslistermijn van de aanvraag met kenmerk 2024-00006220 voor het plaatsen van een balkon aan de voor- en achterzijde van een woning op de locatie IJsseloogwal 13, 2809S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72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2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balkon aan de voor- en achterzijde van een woning IJsseloogwal 13, 2809SM Gou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29</meta:user-defined>
    <meta:user-defined meta:name="OVERHEIDop.GmbID/DC.identifier">gmb-2024-215729</meta:user-defined>
    <meta:user-defined meta:name="OVERHEIDop.versieInformatie"/>
  </office:meta>
</office:document-meta>
</file>