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omgevingsvergunning voor het bouwen van een berging op Molenakkers 59 5571L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2</text:p>
            <text:p text:style-name="common-al">Ontvangstdatum aanvraag: 30-12-2023 </text:p>
            <text:p text:style-name="common-al">Plaats/adres: Molenakkers 59 5571LC Bergeijk</text:p>
            <text:p text:style-name="common-al">Omschrijving: bouwen van een berging (i.p.v. bouwen van een woning)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42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omgevingsvergunning voor het bouwen van een berging op Molenakkers 59 5571LC Berge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72</meta:user-defined>
    <meta:user-defined meta:name="OVERHEIDop.GmbID/DC.identifier">gmb-2024-21572</meta:user-defined>
    <meta:user-defined meta:name="OVERHEIDop.versieInformatie"/>
  </office:meta>
</office:document-meta>
</file>