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's-Gravenwaardsedijk 94, 6916AZ Tolkamer het realiseren van een aanbouw e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om de beslistermijn voor de aanvraag met zaaknummer Z2023-00001804 voor een omgevingsvergunning aan de 's-Gravenwaardsedijk 94, 6916AZ Tolkam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57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04</meta:user-defined>
    <dc:language>nl</dc:language>
    <meta:user-defined meta:name="OVERHEIDop.locatietype/OVERHEIDop.gebiedsmarkering">Punt</meta:user-defined>
    <meta:user-defined meta:name="DC.title">Kennisgeving verlenging beslistermijn omgevingsvergunning: 's-Gravenwaardsedijk 94, 6916AZ Tolkamer het realiseren van een aanbouw en een dakterra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71</meta:user-defined>
    <meta:user-defined meta:name="OVERHEIDop.GmbID/DC.identifier">gmb-2024-21571</meta:user-defined>
    <meta:user-defined meta:name="OVERHEIDop.versieInformatie"/>
  </office:meta>
</office:document-meta>
</file>