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DDF Around Town op de locaties Appelmarkt, Grote Markt, Hoogstraat en Korte Dam te Schiedam op 25 en 26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mei 2024 een vergunning verleend voor het organiseren van evenement IDDF Around Town op de locaties Appelmarkt, Grote Markt, Hoogstraat en Korte Dam te Schiedam op 25 en 26 mei 2024 van 13.00 uur tot 20.30 uur (opbouw op 24 mei 2024 vanaf 08.00 uur tot 19.00 uur, afbouw op 26 mei 2024 van 20.30 uur tot 22.00 uur). Activiteiten en live muziek in de binnenstad.</text:p>
            <text:p text:style-name="common-al"/>
            <text:p text:style-name="common-al">Vanaf 22 me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7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Around Town 2024 op 25 en 26 mei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DDF Around Town op de locaties Appelmarkt, Grote Markt, Hoogstraat en Korte Dam te Schiedam op 25 en 26 mei 2024</meta:user-defined>
    <meta:user-defined meta:name="DCTERMS.W3CDTF/DCTERMS.available">2024-05-22</meta:user-defined>
    <meta:user-defined meta:name="DCTERMS.W3CDTF/OVERHEIDop.jaargang">2024</meta:user-defined>
    <meta:user-defined meta:name="OVERHEIDop.publicationIssue">215707</meta:user-defined>
    <meta:user-defined meta:name="OVERHEIDop.GmbID/DC.identifier">gmb-2024-215707</meta:user-defined>
    <meta:user-defined meta:name="OVERHEIDop.versieInformatie"/>
  </office:meta>
</office:document-meta>
</file>