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600, Coornhertlaan 2 561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600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oornhertlaan 2 5615EK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70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0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0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60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600, Coornhertlaan 2 5615EK Eindho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03</meta:user-defined>
    <meta:user-defined meta:name="OVERHEIDop.GmbID/DC.identifier">gmb-2024-215703</meta:user-defined>
    <meta:user-defined meta:name="OVERHEIDop.versieInformatie"/>
  </office:meta>
</office:document-meta>
</file>