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9 stuks diverse soorten bomen, Burgemeester Doumaweg, Jan Campertstraat en Dr. Boutens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9 stuks diverse soorten bomen op locatie Burgemeester Doumaweg, Jan Campertstraat en Dr. Boutensstraat (Maasterras West) te Zwijndrecht. Het betreft de volgende activiteit:</text:p>
            <text:list text:style-name="id1-3-2-1-1-2">
              <text:list-item text:style-override="id1-3-2-1-1-2-1">
                <text:number>•</text:number>
                <text:p text:style-name="al">het kappen of vellen van houtopstand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57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56</meta:user-defined>
    <meta:user-defined meta:name="DCTERMS.abstract">Betreft:  Besluit op locatie Burgemeester Doumaweg, Jan Campertstraat en Dr. Boutensstraat,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19 stuks diverse soorten bomen, Burgemeester Doumaweg, Jan Campertstraat en Dr. Boutensstraat, Zwijndrecht</meta:user-defined>
    <meta:user-defined meta:name="DCTERMS.W3CDTF/DCTERMS.available">2024-01-11</meta:user-defined>
    <meta:user-defined meta:name="DCTERMS.W3CDTF/OVERHEIDop.jaargang">2024</meta:user-defined>
    <meta:user-defined meta:name="OVERHEIDop.publicationIssue">21570</meta:user-defined>
    <meta:user-defined meta:name="OVERHEIDop.GmbID/DC.identifier">gmb-2024-21570</meta:user-defined>
    <meta:user-defined meta:name="OVERHEIDop.versieInformatie"/>
  </office:meta>
</office:document-meta>
</file>