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aanvraag Stadspark Oude Dijk op locatie Ingetekende geometrie. De aanvraag is geregistreerd onder zaaknummer Z2024-0000235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mei 2024. De gemeente neemt daarover waarschijnlijk 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97aacb0-128c-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6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59</meta:user-defined>
    <meta:user-defined meta:name="DCTERMS.abstract">Z2024-00002359 - Kapaanvraag Stadspark Oude Dijk</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5-17</meta:user-defined>
    <meta:user-defined meta:name="DCTERMS.W3CDTF/OVERHEIDop.jaargang">2024</meta:user-defined>
    <meta:user-defined meta:name="OVERHEIDop.publicationIssue">215698</meta:user-defined>
    <meta:user-defined meta:name="OVERHEIDop.GmbID/DC.identifier">gmb-2024-215698</meta:user-defined>
    <meta:user-defined meta:name="OVERHEIDop.versieInformatie"/>
  </office:meta>
</office:document-meta>
</file>