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Dossiernummer:</text:span>
          </text:p>
            <text:p text:style-name="common-al">Z2023-00001608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22 mei 2024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6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08</meta:user-defined>
    <meta:user-defined meta:name="DCTERMS.abstract">een ontwerpbesluit; Oranjestraat 30, 5682CC Best</meta:user-defined>
    <dc:language>nl</dc:language>
    <meta:user-defined meta:name="OVERHEIDop.locatietype/OVERHEIDop.gebiedsmarkering">Punt</meta:user-defined>
    <meta:user-defined meta:name="DC.title">Ontwerpbesluit tot het verhogen van de standaardwaarde geluid, Oranjestraat 30, 5682CC Be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92</meta:user-defined>
    <meta:user-defined meta:name="OVERHEIDop.GmbID/DC.identifier">gmb-2024-215692</meta:user-defined>
    <meta:user-defined meta:name="OVERHEIDop.versieInformatie"/>
  </office:meta>
</office:document-meta>
</file>