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LenteFair Kasteel de Cannenburch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(bier en wijn) tijdens LenteFair Kasteel de Cannenburch aan Maarten van Rossumplein 2, 8171EB Vaassen. Datum besluit: 15-05-2024Zaaknummer: 990310</text:p>
            <text:p text:style-name="common-al">Datum en tijdstip ontheffing: 18 t/m 20 Mei 2024 tussen 10:00 en 17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56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12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LenteFair Kasteel de Cannenburch aan Maarten van Rossumplein 2, 8171EB Va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79</meta:user-defined>
    <meta:user-defined meta:name="OVERHEIDop.GmbID/DC.identifier">gmb-2024-215679</meta:user-defined>
    <meta:user-defined meta:name="OVERHEIDop.versieInformatie"/>
  </office:meta>
</office:document-meta>
</file>