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25613081iaae7cc84-8095-40cc-b990-6e6cfa3718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urnhoutplantsoen 48 aanleg gehandicaptenparkeerplaats kenteken 32-GL-TX</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2-GL-TX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Turnhoutplantsoen 48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32-GL-TX en het aanbrengen van ondersteunende markeringen (RVV 1990), in te stellen: een gehandicaptenparkeerplaats ter hoogte van perceel Turnhoutplantsoen 48 (parkeervaknummer 11554248461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0.8mm" svg:height="107.4mm"><draw:image xlink:href="Pictures/Afbeelding325613081iaae7cc84-8095-40cc-b990-6e6cfa371844.png" xlink:type="simple"/></draw:frame></text:p>
            </text:section></draw:text-box></draw:frame>
          </text:p>
            <text:p text:style-name="common-al">Amsterdam, 21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66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6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6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rnhoutplantsoen 48 aanleg gehandicaptenparkeerplaats kenteken 32-GL-TX - Turnhoutplantsoen 4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rnhoutplantsoen 48 aanleg gehandicaptenparkeerplaats kenteken 32-GL-TX</meta:user-defined>
    <meta:user-defined meta:name="OVERHEIDop.verkeersbordcode">E6</meta:user-defined>
    <dc:language>nl</dc:language>
    <meta:user-defined meta:name="OVERHEIDop.locatietype/OVERHEIDop.gebiedsmarkering">Adres</meta:user-defined>
    <meta:user-defined meta:name="DC.title">Amsterdam Nieuw-West, verkeersbesluit Turnhoutplantsoen 48 aanleg gehandicaptenparkeerplaats kenteken 32-GL-TX</meta:user-defined>
    <meta:user-defined meta:name="DCTERMS.W3CDTF/DCTERMS.available">2024-05-24</meta:user-defined>
    <meta:user-defined meta:name="DCTERMS.W3CDTF/OVERHEIDop.jaargang">2024</meta:user-defined>
    <meta:user-defined meta:name="OVERHEIDop.publicationIssue">215667</meta:user-defined>
    <meta:user-defined meta:name="OVERHEIDop.GmbID/DC.identifier">gmb-2024-215667</meta:user-defined>
    <meta:user-defined meta:name="OVERHEIDop.versieInformatie"/>
  </office:meta>
</office:document-meta>
</file>