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en verbouwen van de woning op de locatie Molendwarsstraat 7, 7391Z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mei 2024</text:p>
            <text:p text:style-name="common-al">Kenmerk: Z2024-0000078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566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6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6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87</meta:user-defined>
    <meta:user-defined meta:name="DCTERMS.abstract">Molendwarsstraat 7, 7391ZN Twello</meta:user-defined>
    <dc:language>nl</dc:language>
    <meta:user-defined meta:name="OVERHEIDop.locatietype/OVERHEIDop.gebiedsmarkering">Vlak</meta:user-defined>
    <meta:user-defined meta:name="DC.title">Aanvraag omgevingsvergunning voor het uitbreiden en verbouwen van de woning op de locatie Molendwarsstraat 7, 7391ZN Twello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665</meta:user-defined>
    <meta:user-defined meta:name="OVERHEIDop.GmbID/DC.identifier">gmb-2024-215665</meta:user-defined>
    <meta:user-defined meta:name="OVERHEIDop.versieInformatie"/>
  </office:meta>
</office:document-meta>
</file>