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Irenelaan 1, 3972BA Driebergen-Rijsenburg  Ingetekende geometrie, het vellen van een Gleditsia (Valse Christusdoorn) (RX2024-00001243, 1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 Irenelaan 1, 3972BA Driebergen-Rijsenburg  Ingetekende geometrie, het vellen van een Gleditsia (Valse Christusdoorn) (RX2024-00001243, 14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6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43</meta:user-defined>
    <meta:user-defined meta:name="DCTERMS.abstract">Prinses Irenelaan 1, 3972BA Driebergen-Rijsenburg  Ingetekende geometrie, het vellen van een Gleditsia (Valse Christusdoorn) (RX2024-00001243, 14 me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Prinses Irenelaan 1, 3972BA Driebergen-Rijsenburg  Ingetekende geometrie, het vellen van een Gleditsia (Valse Christusdoorn) (RX2024-00001243, 14 mei 2024)</meta:user-defined>
    <meta:user-defined meta:name="DCTERMS.W3CDTF/DCTERMS.available">2024-05-17</meta:user-defined>
    <meta:user-defined meta:name="DCTERMS.W3CDTF/OVERHEIDop.jaargang">2024</meta:user-defined>
    <meta:user-defined meta:name="OVERHEIDop.publicationIssue">215664</meta:user-defined>
    <meta:user-defined meta:name="OVERHEIDop.GmbID/DC.identifier">gmb-2024-215664</meta:user-defined>
    <meta:user-defined meta:name="OVERHEIDop.versieInformatie"/>
  </office:meta>
</office:document-meta>
</file>