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huizerweg 7 voor het legaliseren van een bijgebouw en het vergrot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8 mei 2024 is een aanvraag omgevingsvergunning ingediend voor het legaliseren van een bijgebouw en het vergroten van een bestaande woning op het adres Veenhuizerweg 7. Deze aanvraag heeft zaaknummer Z2024-000248 en heeft betrekking op:</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item text:style-override="id1-3-2-1-1-2-4">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6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48</meta:user-defined>
    <dc:language>nl</dc:language>
    <meta:user-defined meta:name="OVERHEIDop.locatietype/OVERHEIDop.gebiedsmarkering">Vlak</meta:user-defined>
    <meta:user-defined meta:name="DC.title">Kennisgeving ontvangst aanvraag omgevingsvergunning Veenhuizerweg 7 voor het legaliseren van een bijgebouw en het vergroten van een bestaande woning</meta:user-defined>
    <meta:user-defined meta:name="DCTERMS.W3CDTF/DCTERMS.available">2024-05-17</meta:user-defined>
    <meta:user-defined meta:name="DCTERMS.W3CDTF/OVERHEIDop.jaargang">2024</meta:user-defined>
    <meta:user-defined meta:name="OVERHEIDop.publicationIssue">215662</meta:user-defined>
    <meta:user-defined meta:name="OVERHEIDop.GmbID/DC.identifier">gmb-2024-215662</meta:user-defined>
    <meta:user-defined meta:name="OVERHEIDop.versieInformatie"/>
  </office:meta>
</office:document-meta>
</file>