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OMGEVINGSVERGUNNING BOUWEN – MAANLICHT 2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aanlicht 26 Helvoirt, plaatsen van een dakkapel aan de voorzijde, Z24-27803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566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6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6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GEKOMEN AANVRAAG OMGEVINGSVERGUNNING BOUWEN – MAANLICHT 26 HELVOIR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661</meta:user-defined>
    <meta:user-defined meta:name="OVERHEIDop.GmbID/DC.identifier">gmb-2024-215661</meta:user-defined>
    <meta:user-defined meta:name="OVERHEIDop.versieInformatie"/>
  </office:meta>
</office:document-meta>
</file>