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ilingerstraat 9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Teilingerstraat 91 B, 3032 AV, vervangen van de tijdelijke aanbouw aan de achterzijde (aanvraagdatum 10-05-2024, dossiernummer OMV.24.05.00111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65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5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5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eilingerstraat 91 B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657</meta:user-defined>
    <meta:user-defined meta:name="OVERHEIDop.GmbID/DC.identifier">gmb-2024-215657</meta:user-defined>
    <meta:user-defined meta:name="OVERHEIDop.versieInformatie"/>
  </office:meta>
</office:document-meta>
</file>