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83 2021GD Haarlem, 0392-2024-0066227, het plaatsen van een voorzetwand en het aanpassen van de gangvloer, ontvangen op 1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65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5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27</meta:user-defined>
    <meta:user-defined meta:name="DCTERMS.abstract">het plaatsen van een voorzetwand en het aanpassen van de gang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83 2021GD Haarlem, 0392-2024-0066227, het plaatsen van een voorzetwand en het aanpassen van de gangvloer, ontvangen op 14-05-2024</meta:user-defined>
    <meta:user-defined meta:name="DCTERMS.W3CDTF/DCTERMS.available">2024-05-17</meta:user-defined>
    <meta:user-defined meta:name="DCTERMS.W3CDTF/OVERHEIDop.jaargang">2024</meta:user-defined>
    <meta:user-defined meta:name="OVERHEIDop.publicationIssue">215656</meta:user-defined>
    <meta:user-defined meta:name="OVERHEIDop.GmbID/DC.identifier">gmb-2024-215656</meta:user-defined>
    <meta:user-defined meta:name="OVERHEIDop.versieInformatie"/>
  </office:meta>
</office:document-meta>
</file>