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heatervoorstelling 'King Lear', 27 en 28 juni 2024, Mr. A.Th. ten Houtenlaan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heatervoorstelling 'King Lear' op 27 en 28 juni 2024 aan Mr. A.Th. ten Houtenlaan 1 te Winterswijk</text:span>
          </text:p>
            <text:p text:style-name="common-al">De gemeente Winterswijk heeft op 14 mei 2024 een evenementenvergunning verleend. De gemeente Winterswijk geeft hiermee toestemming voor houden van theatervoorstelling 'King Lear' op 27 en 28 juni 2024 aan Mr. A.Th. ten Houtenlaan 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5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65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86</meta:user-defined>
    <meta:user-defined meta:name="DCTERMS.abstract">Betreft: beschikking op aanvraag op locatie Mr. A.Th. ten Houtenlaan 1, 7102E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theatervoorstelling 'King Lear', 27 en 28 juni 2024, Mr. A.Th. ten Houtenlaan 1 te Winterswijk</meta:user-defined>
    <meta:user-defined meta:name="DCTERMS.W3CDTF/DCTERMS.available">2024-05-17</meta:user-defined>
    <meta:user-defined meta:name="DCTERMS.W3CDTF/OVERHEIDop.jaargang">2024</meta:user-defined>
    <meta:user-defined meta:name="OVERHEIDop.publicationIssue">215655</meta:user-defined>
    <meta:user-defined meta:name="OVERHEIDop.GmbID/DC.identifier">gmb-2024-215655</meta:user-defined>
    <meta:user-defined meta:name="OVERHEIDop.versieInformatie"/>
  </office:meta>
</office:document-meta>
</file>