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Dorpsstraat 28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e Dorpsstraat 28A-01, 3054 GD, splitsen van woningen, terugdraaien van de samenvoeging OMV.16.08.00021 (aanvraagdatum 08-05-2024, dossiernummer OMV.24.05.0010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65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e Dorpsstraat 28A01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54</meta:user-defined>
    <meta:user-defined meta:name="OVERHEIDop.GmbID/DC.identifier">gmb-2024-215654</meta:user-defined>
    <meta:user-defined meta:name="OVERHEIDop.versieInformatie"/>
  </office:meta>
</office:document-meta>
</file>