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51B 2011EC Haarlem, 0392-2024-0063428, legalisatie van kozijn, frans balkon en daklichtkoepel, ontvangen op 0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64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4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4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3428</meta:user-defined>
    <meta:user-defined meta:name="DCTERMS.abstract">legalisatie van kozijn, frans balkon en daklichtkoe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51B 2011EC Haarlem, 0392-2024-0063428, legalisatie van kozijn, frans balkon en daklichtkoepel, ontvangen op 08-05-2024</meta:user-defined>
    <meta:user-defined meta:name="DCTERMS.W3CDTF/DCTERMS.available">2024-05-17</meta:user-defined>
    <meta:user-defined meta:name="DCTERMS.W3CDTF/OVERHEIDop.jaargang">2024</meta:user-defined>
    <meta:user-defined meta:name="OVERHEIDop.publicationIssue">215649</meta:user-defined>
    <meta:user-defined meta:name="OVERHEIDop.GmbID/DC.identifier">gmb-2024-215649</meta:user-defined>
    <meta:user-defined meta:name="OVERHEIDop.versieInformatie"/>
  </office:meta>
</office:document-meta>
</file>