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drijfspand, Newtonstraat 7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wtonstraat 7, Buitenpost</text:p>
            <text:p text:style-name="common-al">Zaak nr.: 0059113831</text:p>
            <text:p text:style-name="common-al">het bouwen van een bedrijfspand</text:p>
            <text:p text:style-name="common-al">Datum ontvangst: 14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564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4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4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edrijfspand, Newtonstraat 7, Buitenpos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648</meta:user-defined>
    <meta:user-defined meta:name="OVERHEIDop.GmbID/DC.identifier">gmb-2024-215648</meta:user-defined>
    <meta:user-defined meta:name="OVERHEIDop.versieInformatie"/>
  </office:meta>
</office:document-meta>
</file>