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kagerrak 1, 8303VA Emmeloord: renovatie van OBS Roderik va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 Omgevingsvergunning binnen gekomen voor deze locatie. De aanvraag is geregistreerd onder zaaknummer Z2024-000008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0</meta:user-defined>
    <meta:user-defined meta:name="DCTERMS.abstract">Skagerrak 1, 8303VA Emmeloord: renovatie van OBS Roderik van Voorst RX-AANVRBS</meta:user-defined>
    <dc:language>nl</dc:language>
    <meta:user-defined meta:name="OVERHEIDop.locatietype/OVERHEIDop.gebiedsmarkering">Vlak</meta:user-defined>
    <meta:user-defined meta:name="DC.title">Aanvraag vergunning Skagerrak 1, 8303VA Emmeloord: renovatie van OBS Roderik van Voor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43</meta:user-defined>
    <meta:user-defined meta:name="OVERHEIDop.GmbID/DC.identifier">gmb-2024-215643</meta:user-defined>
    <meta:user-defined meta:name="OVERHEIDop.versieInformatie"/>
  </office:meta>
</office:document-meta>
</file>