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Zendingsdag B-leave en TFC op 25 mei 2024 aan Vlechttuinen 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endingsdag B-leave en TFC</text:p>
            <text:p text:style-name="common-al">Datum en locatie: 25 mei 2024, Vlechttuinen 6 op Urk</text:p>
            <text:p text:style-name="common-al">Datum verzending: 14 me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5642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642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Zendingsdag B-leave en TFC op 25 mei 2024 aan Vlechttuinen 6 te Urk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642</meta:user-defined>
    <meta:user-defined meta:name="OVERHEIDop.GmbID/DC.identifier">gmb-2024-215642</meta:user-defined>
    <meta:user-defined meta:name="OVERHEIDop.versieInformatie"/>
  </office:meta>
</office:document-meta>
</file>