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text:list-style style:name="id1-3-2-4-10-1-6-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6-7-5-3-2-3">
      <text:list-level-style-bullet text:bullet-char="-" text:level="1">
        <style:list-level-properties text:min-label-width="10mm"/>
      </text:list-level-style-bullet>
    </text:list-style>
    <text:list-style style:name="id1-3-2-4-10-1-6-7-5-3-2-3-1">
      <text:list-level-style-bullet text:bullet-char="-" text:level="1">
        <style:list-level-properties text:min-label-width="10mm"/>
      </text:list-level-style-bullet>
    </text:list-style>
    <text:list-style style:name="id1-3-2-4-10-1-6-7-5-3-2-3-2">
      <text:list-level-style-bullet text:bullet-char="-" text:level="1">
        <style:list-level-properties text:min-label-width="10mm"/>
      </text:list-level-style-bullet>
    </text:list-style>
    <text:list-style style:name="id1-3-2-4-10-1-6-7-5-3-2-3-3">
      <text:list-level-style-bullet text:bullet-char="-" text:level="1">
        <style:list-level-properties text:min-label-width="10mm"/>
      </text:list-level-style-bullet>
    </text:list-style>
    <text:list-style style:name="id1-3-2-4-10-1-6-7-5-3-2-3-4">
      <text:list-level-style-bullet text:bullet-char="-" text:level="1">
        <style:list-level-properties text:min-label-width="10mm"/>
      </text:list-level-style-bullet>
    </text:list-style>
    <text:list-style style:name="id1-3-2-4-10-1-6-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6-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6-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6-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6-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text:list-style style:name="id1-3-2-4-18-1-6-3-1-1">
      <text:list-level-style-bullet text:bullet-char="-" text:level="1">
        <style:list-level-properties text:min-label-width="10mm"/>
      </text:list-level-style-bullet>
    </text:list-style>
    <text:list-style style:name="id1-3-2-4-18-1-6-3-1-1-1">
      <text:list-level-style-bullet text:bullet-char="-" text:level="1">
        <style:list-level-properties text:min-label-width="10mm"/>
      </text:list-level-style-bullet>
    </text:list-style>
    <text:list-style style:name="id1-3-2-4-18-1-6-3-1-1-2">
      <text:list-level-style-bullet text:bullet-char="-" text:level="1">
        <style:list-level-properties text:min-label-width="10mm"/>
      </text:list-level-style-bullet>
    </text:list-style>
    <text:list-style style:name="id1-3-2-4-18-1-6-3-1-1-3">
      <text:list-level-style-bullet text:bullet-char="-" text:level="1">
        <style:list-level-properties text:min-label-width="10mm"/>
      </text:list-level-style-bullet>
    </text:list-style>
    <text:list-style style:name="id1-3-2-4-18-1-6-3-1-1-4">
      <text:list-level-style-bullet text:bullet-char="-" text:level="1">
        <style:list-level-properties text:min-label-width="10mm"/>
      </text:list-level-style-bullet>
    </text:list-style>
    <text:list-style style:name="id1-3-2-4-18-1-6-4-1-1">
      <text:list-level-style-bullet text:bullet-char="-" text:level="1">
        <style:list-level-properties text:min-label-width="10mm"/>
      </text:list-level-style-bullet>
    </text:list-style>
    <text:list-style style:name="id1-3-2-4-18-1-6-4-1-1-1">
      <text:list-level-style-bullet text:bullet-char="-" text:level="1">
        <style:list-level-properties text:min-label-width="10mm"/>
      </text:list-level-style-bullet>
    </text:list-style>
    <text:list-style style:name="id1-3-2-4-18-1-6-6-1-1">
      <text:list-level-style-bullet text:bullet-char="-" text:level="1">
        <style:list-level-properties text:min-label-width="10mm"/>
      </text:list-level-style-bullet>
    </text:list-style>
    <text:list-style style:name="id1-3-2-4-18-1-6-6-1-1-1">
      <text:list-level-style-bullet text:bullet-char="-" text:level="1">
        <style:list-level-properties text:min-label-width="10mm"/>
      </text:list-level-style-bullet>
    </text:list-style>
    <text:list-style style:name="id1-3-2-4-18-1-6-8-1-1">
      <text:list-level-style-bullet text:bullet-char="-" text:level="1">
        <style:list-level-properties text:min-label-width="10mm"/>
      </text:list-level-style-bullet>
    </text:list-style>
    <text:list-style style:name="id1-3-2-4-18-1-6-8-1-1-1">
      <text:list-level-style-bullet text:bullet-char="-" text:level="1">
        <style:list-level-properties text:min-label-width="10mm"/>
      </text:list-level-style-bullet>
    </text:list-style>
    <text:list-style style:name="id1-3-2-4-18-1-6-9-1-1">
      <text:list-level-style-bullet text:bullet-char="-" text:level="1">
        <style:list-level-properties text:min-label-width="10mm"/>
      </text:list-level-style-bullet>
    </text:list-style>
    <text:list-style style:name="id1-3-2-4-18-1-6-9-1-1-1">
      <text:list-level-style-bullet text:bullet-char="-" text:level="1">
        <style:list-level-properties text:min-label-width="10mm"/>
      </text:list-level-style-bullet>
    </text:list-style>
    <text:list-style style:name="id1-3-2-4-18-1-6-11-1-1">
      <text:list-level-style-bullet text:bullet-char="-" text:level="1">
        <style:list-level-properties text:min-label-width="10mm"/>
      </text:list-level-style-bullet>
    </text:list-style>
    <text:list-style style:name="id1-3-2-4-18-1-6-11-1-1-1">
      <text:list-level-style-bullet text:bullet-char="-" text:level="1">
        <style:list-level-properties text:min-label-width="10mm"/>
      </text:list-level-style-bullet>
    </text:list-style>
    <text:list-style style:name="id1-3-2-4-18-1-6-12-1-1">
      <text:list-level-style-bullet text:bullet-char="-" text:level="1">
        <style:list-level-properties text:min-label-width="10mm"/>
      </text:list-level-style-bullet>
    </text:list-style>
    <text:list-style style:name="id1-3-2-4-18-1-6-12-1-1-1">
      <text:list-level-style-bullet text:bullet-char="-" text:level="1">
        <style:list-level-properties text:min-label-width="10mm"/>
      </text:list-level-style-bullet>
    </text:list-style>
    <text:list-style style:name="id1-3-2-4-18-1-6-16-1-2">
      <text:list-level-style-bullet text:bullet-char="-" text:level="1">
        <style:list-level-properties text:min-label-width="10mm"/>
      </text:list-level-style-bullet>
    </text:list-style>
    <text:list-style style:name="id1-3-2-4-18-1-6-16-1-2-1">
      <text:list-level-style-bullet text:bullet-char="-" text:level="1">
        <style:list-level-properties text:min-label-width="10mm"/>
      </text:list-level-style-bullet>
    </text:list-style>
    <text:list-style style:name="id1-3-2-4-18-1-6-21-1-2">
      <text:list-level-style-bullet text:bullet-char="-" text:level="1">
        <style:list-level-properties text:min-label-width="10mm"/>
      </text:list-level-style-bullet>
    </text:list-style>
    <text:list-style style:name="id1-3-2-4-18-1-6-21-1-2-1">
      <text:list-level-style-bullet text:bullet-char="-" text:level="1">
        <style:list-level-properties text:min-label-width="10mm"/>
      </text:list-level-style-bullet>
    </text:list-style>
    <text:list-style style:name="id1-3-2-4-18-1-6-21-1-2-2">
      <text:list-level-style-bullet text:bullet-char="-" text:level="1">
        <style:list-level-properties text:min-label-width="10mm"/>
      </text:list-level-style-bullet>
    </text:list-style>
    <text:list-style style:name="id1-3-2-4-18-1-6-21-1-2-3">
      <text:list-level-style-bullet text:bullet-char="-" text:level="1">
        <style:list-level-properties text:min-label-width="10mm"/>
      </text:list-level-style-bullet>
    </text:list-style>
    <text:list-style style:name="id1-3-2-4-18-1-6-21-1-2-4">
      <text:list-level-style-bullet text:bullet-char="-" text:level="1">
        <style:list-level-properties text:min-label-width="10mm"/>
      </text:list-level-style-bullet>
    </text:list-style>
    <text:list-style style:name="id1-3-2-4-18-1-6-21-1-2-5">
      <text:list-level-style-bullet text:bullet-char="-" text:level="1">
        <style:list-level-properties text:min-label-width="10mm"/>
      </text:list-level-style-bullet>
    </text:list-style>
    <text:list-style style:name="id1-3-2-4-18-1-6-21-1-2-6">
      <text:list-level-style-bullet text:bullet-char="-" text:level="1">
        <style:list-level-properties text:min-label-width="10mm"/>
      </text:list-level-style-bullet>
    </text:list-style>
    <text:list-style style:name="id1-3-2-4-18-1-6-21-1-2-7">
      <text:list-level-style-bullet text:bullet-char="-" text:level="1">
        <style:list-level-properties text:min-label-width="10mm"/>
      </text:list-level-style-bullet>
    </text:list-style>
    <text:list-style style:name="id1-3-2-4-18-1-6-21-1-2-8">
      <text:list-level-style-bullet text:bullet-char="-" text:level="1">
        <style:list-level-properties text:min-label-width="10mm"/>
      </text:list-level-style-bullet>
    </text:list-style>
    <text:list-style style:name="id1-3-2-4-18-1-6-21-1-2-9">
      <text:list-level-style-bullet text:bullet-char="-" text:level="1">
        <style:list-level-properties text:min-label-width="10mm"/>
      </text:list-level-style-bullet>
    </text:list-style>
    <text:list-style style:name="id1-3-2-4-18-1-6-21-1-2-10">
      <text:list-level-style-bullet text:bullet-char="-" text:level="1">
        <style:list-level-properties text:min-label-width="10mm"/>
      </text:list-level-style-bullet>
    </text:list-style>
    <text:list-style style:name="id1-3-2-4-18-1-6-22-1-2">
      <text:list-level-style-bullet text:bullet-char="-" text:level="1">
        <style:list-level-properties text:min-label-width="10mm"/>
      </text:list-level-style-bullet>
    </text:list-style>
    <text:list-style style:name="id1-3-2-4-18-1-6-22-1-2-1">
      <text:list-level-style-bullet text:bullet-char="-" text:level="1">
        <style:list-level-properties text:min-label-width="10mm"/>
      </text:list-level-style-bullet>
    </text:list-style>
    <text:list-style style:name="id1-3-2-4-18-1-6-23-1-2">
      <text:list-level-style-bullet text:bullet-char="-" text:level="1">
        <style:list-level-properties text:min-label-width="10mm"/>
      </text:list-level-style-bullet>
    </text:list-style>
    <text:list-style style:name="id1-3-2-4-18-1-6-23-1-2-1">
      <text:list-level-style-bullet text:bullet-char="-" text:level="1">
        <style:list-level-properties text:min-label-width="10mm"/>
      </text:list-level-style-bullet>
    </text:list-style>
    <text:list-style style:name="id1-3-2-4-18-1-6-23-1-2-2">
      <text:list-level-style-bullet text:bullet-char="-" text:level="1">
        <style:list-level-properties text:min-label-width="10mm"/>
      </text:list-level-style-bullet>
    </text:list-style>
    <text:list-style style:name="id1-3-2-4-18-1-6-23-1-2-3">
      <text:list-level-style-bullet text:bullet-char="-" text:level="1">
        <style:list-level-properties text:min-label-width="10mm"/>
      </text:list-level-style-bullet>
    </text:list-style>
    <text:list-style style:name="id1-3-2-4-18-1-6-23-1-2-4">
      <text:list-level-style-bullet text:bullet-char="-" text:level="1">
        <style:list-level-properties text:min-label-width="10mm"/>
      </text:list-level-style-bullet>
    </text:list-style>
    <text:list-style style:name="id1-3-2-4-18-1-6-23-1-2-5">
      <text:list-level-style-bullet text:bullet-char="-" text:level="1">
        <style:list-level-properties text:min-label-width="10mm"/>
      </text:list-level-style-bullet>
    </text:list-style>
    <text:list-style style:name="id1-3-2-4-18-1-6-23-1-2-6">
      <text:list-level-style-bullet text:bullet-char="-" text:level="1">
        <style:list-level-properties text:min-label-width="10mm"/>
      </text:list-level-style-bullet>
    </text:list-style>
    <text:list-style style:name="id1-3-2-4-18-1-6-23-1-2-7">
      <text:list-level-style-bullet text:bullet-char="-" text:level="1">
        <style:list-level-properties text:min-label-width="10mm"/>
      </text:list-level-style-bullet>
    </text:list-style>
    <text:list-style style:name="id1-3-2-4-18-1-6-34-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1-6-34-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1-6-34-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1-6-35-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1-6-35-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1-6-35-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text:list-style style:name="id1-3-2-4-22-1-6-3-5-5">
      <text:list-level-style-bullet text:bullet-char="-" text:level="1">
        <style:list-level-properties text:min-label-width="10mm"/>
      </text:list-level-style-bullet>
    </text:list-style>
    <text:list-style style:name="id1-3-2-4-22-1-6-3-5-5-1">
      <text:list-level-style-bullet text:bullet-char="-" text:level="1">
        <style:list-level-properties text:min-label-width="10mm"/>
      </text:list-level-style-bullet>
    </text:list-style>
    <text:list-style style:name="id1-3-2-4-22-1-6-3-5-5-2">
      <text:list-level-style-bullet text:bullet-char="-" text:level="1">
        <style:list-level-properties text:min-label-width="10mm"/>
      </text:list-level-style-bullet>
    </text:list-style>
    <text:list-style style:name="id1-3-2-4-22-1-6-3-5-5-3">
      <text:list-level-style-bullet text:bullet-char="-" text:level="1">
        <style:list-level-properties text:min-label-width="10mm"/>
      </text:list-level-style-bullet>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text:list-style style:name="id1-3-2-4-30-1-6-18-5-1">
      <text:list-level-style-bullet text:bullet-char="-" text:level="1">
        <style:list-level-properties text:min-label-width="10mm"/>
      </text:list-level-style-bullet>
    </text:list-style>
    <text:list-style style:name="id1-3-2-4-30-1-6-18-5-1-1">
      <text:list-level-style-bullet text:bullet-char="-" text:level="1">
        <style:list-level-properties text:min-label-width="10mm"/>
      </text:list-level-style-bullet>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text:list-style style:name="id1-3-2-4-49-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6-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1-6-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1-6-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9-1-6-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9-1-6-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9-1-6-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9-1-6-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6-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6-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6-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6-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1-6-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1-6-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9-1-6-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9-1-6-1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9-1-6-1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9-1-6-1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9-1-6-1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text:list-style style:name="id1-3-2-4-53-1-6-5-1-2">
      <text:list-level-style-bullet text:bullet-char="-" text:level="1">
        <style:list-level-properties text:min-label-width="10mm"/>
      </text:list-level-style-bullet>
    </text:list-style>
    <text:list-style style:name="id1-3-2-4-53-1-6-5-1-2-1">
      <text:list-level-style-bullet text:bullet-char="-" text:level="1">
        <style:list-level-properties text:min-label-width="10mm"/>
      </text:list-level-style-bullet>
    </text:list-style>
    <text:list-style style:name="id1-3-2-4-53-1-6-5-1-2-2">
      <text:list-level-style-bullet text:bullet-char="-" text:level="1">
        <style:list-level-properties text:min-label-width="10mm"/>
      </text:list-level-style-bullet>
    </text:list-style>
    <text:list-style style:name="id1-3-2-4-53-1-6-5-1-2-3">
      <text:list-level-style-bullet text:bullet-char="-" text:level="1">
        <style:list-level-properties text:min-label-width="10mm"/>
      </text:list-level-style-bullet>
    </text:list-style>
    <text:list-style style:name="id1-3-2-4-53-1-6-5-1-2-4">
      <text:list-level-style-bullet text:bullet-char="-" text:level="1">
        <style:list-level-properties text:min-label-width="10mm"/>
      </text:list-level-style-bullet>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1-5">
      <style:table-column-properties/>
    </style:style>
    <text:list-style style:name="id1-3-2-4-57-1-6-19-5-5">
      <text:list-level-style-bullet text:bullet-char="-" text:level="1">
        <style:list-level-properties text:min-label-width="10mm"/>
      </text:list-level-style-bullet>
    </text:list-style>
    <text:list-style style:name="id1-3-2-4-57-1-6-19-5-5-1">
      <text:list-level-style-bullet text:bullet-char="-" text:level="1">
        <style:list-level-properties text:min-label-width="10mm"/>
      </text:list-level-style-bullet>
    </text:list-style>
    <text:list-style style:name="id1-3-2-4-57-1-6-19-5-5-2">
      <text:list-level-style-bullet text:bullet-char="-" text:level="1">
        <style:list-level-properties text:min-label-width="10mm"/>
      </text:list-level-style-bullet>
    </text:list-style>
    <text:list-style style:name="id1-3-2-4-57-1-6-19-5-5-3">
      <text:list-level-style-bullet text:bullet-char="-" text:level="1">
        <style:list-level-properties text:min-label-width="10mm"/>
      </text:list-level-style-bullet>
    </text:list-style>
  </office:automatic-styles>
  <office:body>
    <office:text>
      <text:p text:style-name="new_page_staatscourant"/>
      <text:p text:style-name="single-kop-titel">Wijziging mandaatregeling Steenwijkerland</text:p>
      <text:section text:name="regeling_id1-3-2" text:style-name="regeling">
        <text:section text:name="aanhef_id1-3-2-1" text:style-name="aanhef">
          <text:section text:name="preambule_id1-3-2-1-1" text:style-name="preambule">
            <text:p text:style-name="al">Het college van burgemeester en wethouders van de gemeente Steenwijkerland, respectievelijk de burgemeester van de gemeente Steenwijkerland, ieder voor zover het zijn bevoegdheden betreft;</text:p>
            <text:p text:style-name="al"/>
            <text:p text:style-name="al">overwegende dat:</text:p>
            <text:p text:style-name="al"/>
            <text:p text:style-name="al">het in verband met de inwerkingtreding van de Omgevingswet op 1 januari 2024 noodzakelijk is om de mandaatregeling aan te passen;</text:p>
            <text:p text:style-name="al"/>
            <text:p text:style-name="al">er tevens aanpassingen dienen plaats te vinden ten gevolge van de gewijzigde teamindeling en functiebenamingen en ook overigens een aantal actualisaties dienen te worden doorgevoerd;</text:p>
            <text:p text:style-name="al"/>
            <text:p text:style-name="al">gelet op de wettelijke voorschriften, in het bijzonder de bepalingen van afdeling 10.1.1 van de Algemene wet bestuursrecht en de artikelen 168 en 171 van de Gemeentewet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Het mandaatregister dat deel uitmaakt van de Mandaatregeling gemeente Steenwijkerland, te vervangen door het mandaatregister behorende bij dit wijzigingsbesluit;</text:p>
              </text:list-item>
              <text:list-item text:style-override="id1-3-2-2-1-2-2">
                <text:number>-</text:number>
                <text:p text:style-name="al">Een nieuw artikel 9 Overgangsrecht invoering Omgevingswet aan de Mandaatregeling Steenwijkerland toe te voegen met de volgende tekst “ De Mandaatregeling gemeente Steenwijkerland, zoals die luidde voor 1 januari 2024, blijft van toepassing voor zover het mandaat, volmacht of machtiging verleent tot het nemen van besluiten en verrichten van overige handelingen, voor zover daartoe krachtens enig overgangsrecht een verplichting of bevoegdheid bestaat op grond van een wettelijke bepaling, die als gevolg van de inwerkingtreding van de Omgevingswet en de daarmee verband houdende wet- en regelgeving is ingetrokken”;</text:p>
              </text:list-item>
              <text:list-item text:style-override="id1-3-2-2-1-2-3">
                <text:number>-</text:number>
                <text:p text:style-name="al">te bepalen dat dit wijzigingsbesluit in werking treedt met terugwerkende kracht vanaf 1 januari 2024.</text:p>
              </text:list-item>
            </text:list>
          </text:section>
        </text:section>
        <text:section text:name="regeling-sluiting_id1-3-2-3" text:style-name="regeling-sluiting">
          <text:section text:name="ondertekening_id1-3-2-3-1">
            <text:p><text:span text:style-name="functie">Aldus vastgesteld in de collegevergadering van 7 mei 2024.</text:span></text:p>
          </text:section>
          <text:section text:name="ondertekening_id1-3-2-3-2">
            <text:p><text:span text:style-name="functie"/></text:p>
            <text:p><text:span text:style-name="functie">Burgermeester en wethouders van Steenwijkerland</text:span></text:p>
          </text:section>
          <text:section text:name="ondertekening_id1-3-2-3-3">
            <text:p><text:span text:style-name="functie"/></text:p>
            <text:p><text:span text:style-name="functie">Loco- Secretaris </text:span></text:p>
          </text:section>
          <text:section text:name="ondertekening_id1-3-2-3-4">
            <text:p><text:span text:style-name="functie"/></text:p>
            <text:p><text:span text:style-name="functie">Henriëtte de Jong </text:span></text:p>
          </text:section>
          <text:section text:name="ondertekening_id1-3-2-3-5">
            <text:p><text:span text:style-name="functie"/></text:p>
            <text:p><text:span text:style-name="functie">Loco-burgemeester</text:span></text:p>
          </text:section>
          <text:section text:name="ondertekening_id1-3-2-3-6">
            <text:p><text:span text:style-name="functie"/></text:p>
            <text:p><text:span text:style-name="functie">M. Smit</text:span></text:p>
          </text:section>
          <text:section text:name="ondertekening_id1-3-2-3-7">
            <text:p><text:span text:style-name="functie"/></text:p>
            <text:p><text:span text:style-name="functie">Aldus vastgesteld door de burgemeester van de gemeente Steenwijkerland op 7 mei 2024</text:span></text:p>
          </text:section>
          <text:section text:name="ondertekening_id1-3-2-3-8">
            <text:p><text:span text:style-name="functie"/></text:p>
            <text:p><text:span text:style-name="functie">de Loco-burgemeester,</text:span></text:p>
          </text:section>
          <text:section text:name="ondertekening_id1-3-2-3-9">
            <text:p><text:span text:style-name="functie"/></text:p>
            <text:p><text:span text:style-name="functie">M. Smit</text:span></text:p>
          </text:section>
        </text:section>
        <text:section text:name="bijlage_id1-3-2-4" text:style-name="bijlage">
          <text:p text:style-name="bijlage_top"/>
          <text:p text:style-name="hoofdstuk_kop"><text:span text:style-name="label">Bijlage</text:span> <text:span text:style-name="nr"/> </text:p>
          <text:p text:style-name="al">Nieuwe mandaatregister Steenwijkerland.</text:p>
          <text:p text:style-name="al"/>
          <text:p text:style-name="al">Mandaat portefeuillehouders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 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Bevoegdheid tot het nemen van crisismaatregelen op grond van de Wet verplichte geestelijke gezondheidszorg (Wvggz), respectievelijk het nemen van beschikkingen tot inbewaringstelling op grond van de Wet zorg en dwang (Wz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an elk van de wethou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bevoegdheid tot het kopen, ruilen, vervreemden of bezwaren (vestigen/doorhalen van zakelijke rechten) van onroerende zaken, welke transacties voortvloeien uit een exploitatieopzet die ten tijde van het te nemen besluit niet langer dan vier jaar daarvoor is vastgesteld of afgesloten en voor zover kredietnotering heeft plaatsgevonden, alsmede transacties die rechtstreeks hieruit voortvloeien c.q. hiermee samenhang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Portefeuille-houder (art. 168 Gemwet)</text:p>
                </table:table-cell>
                <table:table-cell table:style-name="cell_frame_all" table:number-rows-spanned="1" table:number-columns-spanned="1">
                  <text:p text:style-name="table_al">Directeur</text:p>
                  <text:p text:style-name="table_al"/>
                  <text:p text:style-name="table_al">Teamleider Economie en Recreatie </text:p>
                  <text:p text:style-name="table_al"/>
                  <text:p text:style-name="table_al"> Juridisch/ beleids adviseur team Economie en Recreatie </text:p>
                </table:table-cell>
                <table:table-cell table:style-name="cell_frame_all" table:number-rows-spanned="1" table:number-columns-spanned="1">
                  <text:p text:style-name="table_al">Beperking:</text:p>
                  <text:p text:style-name="table_al"/>
                  <text:p text:style-name="table_al">Vervreemding en bezwaren van onroerende zaken mag uitsluitend tegen de door het college vastgestelde algemene voorwaarden.</text:p>
                  <text:p text:style-name="table_al"/>
                  <text:p text:style-name="table_al">Opmerking:</text:p>
                  <text:p text:style-name="table_al"/>
                  <text:p text:style-name="table_al">De gemandateerde bevoegdheid tot verkoop c.a. omvat tevens de bevoegdheid tot het doen van aanbiedingen/opties en de verlenging van aanbiedingen/opties.</text:p>
                </table:table-cell>
              </table:table-row>
              <table:table-row table:style-name="row">
                <table:table-cell table:style-name="cell_frame_all" table:number-rows-spanned="1" table:number-columns-spanned="1">
                  <text:p text:style-name="table_al">De bevoegdheid tot de verkoop van onroerende zaken welke transactie niet voortvloeit uit een exploitatieopzet die ten tijde van het besluit niet langer dan 4 jaar daarvoor is vastgesteld tegen marktconforme verkoopwaarde tot een maximum van € 50.000,00</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Portefeuille-houder (art. 168 Gemwet)</text:p>
                </table:table-cell>
                <table:table-cell table:style-name="cell_frame_all" table:number-rows-spanned="1" table:number-columns-spanned="1">
                  <text:p text:style-name="table_al">Directeur</text:p>
                  <text:p text:style-name="table_al"/>
                  <text:p text:style-name="table_al">Teamleider Economie en Recreatie </text:p>
                  <text:p text:style-name="table_al"/>
                  <text:p text:style-name="table_al">Juridisch/ beleids adviseur team Economie en Recre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voegdheid tot verkoop van huurwoning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Portefeuille-houder (art. 168 Gemwet)</text:p>
                </table:table-cell>
                <table:table-cell table:style-name="cell_frame_all" table:number-rows-spanned="1" table:number-columns-spanned="1">
                  <text:p text:style-name="table_al">Directeur</text:p>
                  <text:p text:style-name="table_al"/>
                  <text:p text:style-name="table_al">Teamleider Economie en Recreatie</text:p>
                  <text:p text:style-name="table_al"/>
                  <text:p text:style-name="table_al">Juridisch/ beleids adviseur team Economie en Recreatie </text:p>
                </table:table-cell>
                <table:table-cell table:style-name="cell_frame_all" table:number-rows-spanned="1" table:number-columns-spanned="1">
                  <text:p text:style-name="table_al">De bevoegdheid tot verkoop omvat tevens het afwijzen van verzoeken tot verkoop.</text:p>
                </table:table-cell>
              </table:table-row>
              <table:table-row table:style-name="row">
                <table:table-cell table:style-name="cell_frame_all" table:number-rows-spanned="1" table:number-columns-spanned="1">
                  <text:p text:style-name="table_al">De bevoegdheid tot het beëindigen van erfpachtrechten en/of het (ver)kopen van de (bloot) eigendom (afkopen erfpachtrecht en canon) van de onroerende zaak en/of erfpachtrech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Portefeuille-houder (art. 168 Gemwet)</text:p>
                </table:table-cell>
                <table:table-cell table:style-name="cell_frame_all" table:number-rows-spanned="1" table:number-columns-spanned="1">
                  <text:p text:style-name="table_al">Directeur</text:p>
                  <text:p text:style-name="table_al"/>
                  <text:p text:style-name="table_al">Teamleider Economie en Recreatie</text:p>
                  <text:p text:style-name="table_al"/>
                  <text:p text:style-name="table_al">Juridisch/ beleids adviseur team Economie en Recreatie </text:p>
                </table:table-cell>
                <table:table-cell table:style-name="cell_frame_all" table:number-rows-spanned="1" table:number-columns-spanned="1">
                  <text:p text:style-name="table_al">Deze bevoegdheid geldt ook voor opstalrechten.</text:p>
                  <text:p text:style-name="table_al"/>
                  <text:p text:style-name="table_al">Afkoop erfpachtrecht en canon (verkoop blooteigendom) kan alleen op grond van de door het college vastgestelde berekenings-methodiek. </text:p>
                </table:table-cell>
              </table:table-row>
              <table:table-row table:style-name="row">
                <table:table-cell table:style-name="cell_frame_all" table:number-rows-spanned="1" table:number-columns-spanned="1">
                  <text:p text:style-name="table_al">De bevoegdheid om een overeenkomst te ontbinden indien de aktepassering niet tijdig plaatsvind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art. 168 Gemwet)</text:p>
                </table:table-cell>
                <table:table-cell table:style-name="cell_frame_all" table:number-rows-spanned="1" table:number-columns-spanned="1">
                  <text:p text:style-name="table_al">Directeur</text:p>
                  <text:p text:style-name="table_al"/>
                  <text:p text:style-name="table_al">Teamleider Economie en Recreatie</text:p>
                  <text:p text:style-name="table_al"/>
                  <text:p text:style-name="table_al">Juridisch /beleids adviseur team Economie en recreatie </text:p>
                </table:table-cell>
                <table:table-cell table:style-name="cell_frame_all" table:number-rows-spanned="1" table:number-columns-spanned="1">
                  <text:p text:style-name="table_al">Met in achtneming van het bepaalde in de betreffende algemene voorwaarden.</text:p>
                </table:table-cell>
              </table:table-row>
              <table:table-row table:style-name="row">
                <table:table-cell table:style-name="cell_frame_all" table:number-rows-spanned="1" table:number-columns-spanned="1">
                  <text:p text:style-name="table_al">De bevoegdheid om toestemming te verlenen (waaronder begrepen het daaraan verbinden van voorwaarden en/of (laten) doorhalen van derde-/kettingbedingen) voor het vervreemden, bezwaren, in appartementsrechten splitsen, verhuren, verpachten of in gebruik geven (van een gedeelte) van de verkochte, verhuurde, verpachte, in bruikleen gegeven of in erfpacht of opstal uitgegeven onroerende zaak of onroerende zaak waarvoor een overeenkomst over grondexploitatie gesloten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art. 168 Gemwet)</text:p>
                </table:table-cell>
                <table:table-cell table:style-name="cell_frame_all" table:number-rows-spanned="1" table:number-columns-spanned="1">
                  <text:p text:style-name="table_al">Directeur</text:p>
                  <text:p text:style-name="table_al"/>
                  <text:p text:style-name="table_al">Teamleider Economie en Recreatie</text:p>
                  <text:p text:style-name="table_al"/>
                  <text:p text:style-name="table_al">Juridisch/ beleids adviseur Economie en Recreatie </text:p>
                </table:table-cell>
                <table:table-cell table:style-name="cell_frame_all" table:number-rows-spanned="1" table:number-columns-spanned="1">
                  <text:p text:style-name="table_al">Met in achtneming van het bepaalde in de betreffende algemene voorwaarden.</text:p>
                </table:table-cell>
              </table:table-row>
              <table:table-row table:style-name="row">
                <table:table-cell table:style-name="cell_frame_all" table:number-rows-spanned="1" table:number-columns-spanned="1">
                  <text:p text:style-name="table_al">De bevoegdheid om nakoming van de koop-, erfpacht, opstal-, huur-, pacht-, bruikleen- of grondexploitatieovereenkomst te vorderen en/of boetes op te leggen en/of schadevergoeding en rente te vorderen, indien (een gedeelte van) de desbetreffende onroerende zaak vervreemd, bezwaard, in appartementsrechten gesplitst, verhuurd, verpacht of in gebruik gegeven is zonder voorafgaande schriftelijke toestemming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 houder (art. 168 Gemwet)</text:p>
                </table:table-cell>
                <table:table-cell table:style-name="cell_frame_all" table:number-rows-spanned="1" table:number-columns-spanned="1">
                  <text:p text:style-name="table_al">Directeur</text:p>
                  <text:p text:style-name="table_al"/>
                  <text:p text:style-name="table_al">Teamleider Economie en Recreatie</text:p>
                  <text:p text:style-name="table_al"/>
                  <text:p text:style-name="table_al">Juridisch/ beleidsadviseur team Economie en Recreatie </text:p>
                </table:table-cell>
                <table:table-cell table:style-name="cell_frame_all" table:number-rows-spanned="1" table:number-columns-spanned="1">
                  <text:p text:style-name="table_al">Met in achtneming van het bepaalde in de betreffende algemene voorwaarden.</text:p>
                </table:table-cell>
              </table:table-row>
              <table:table-row table:style-name="row">
                <table:table-cell table:style-name="cell_frame_all" table:number-rows-spanned="1" table:number-columns-spanned="1">
                  <text:p text:style-name="table_al">De bevoegdheid om toestemming te verlenen (waaronder begrepen het daaraan verbinden van voorwaarden) voor het overdragen van rechten en plichten uit de overeenkomst en de eventueel daarmee samenhangende overeenkomsten aan de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art. 168 Gemwet)</text:p>
                </table:table-cell>
                <table:table-cell table:style-name="cell_frame_all" table:number-rows-spanned="1" table:number-columns-spanned="1">
                  <text:p text:style-name="table_al">Directeur</text:p>
                  <text:p text:style-name="table_al"/>
                  <text:p text:style-name="table_al">Teamleider Economie en Recreatie</text:p>
                  <text:p text:style-name="table_al"/>
                  <text:p text:style-name="table_al">Juridisch/ beleidsadviseur team Economie en Recreatie</text:p>
                </table:table-cell>
                <table:table-cell table:style-name="cell_frame_all" table:number-rows-spanned="1" table:number-columns-spanned="1">
                  <text:p text:style-name="table_al">Met in achtneming van het bepaalde in de betreffende algemene voorwaarden.</text:p>
                </table:table-cell>
              </table:table-row>
              <table:table-row table:style-name="row">
                <table:table-cell table:style-name="cell_frame_all" table:number-rows-spanned="1" table:number-columns-spanned="1">
                  <text:p text:style-name="table_al">De bevoegdheid om uitstel te verlenen van de bouwplicht, nakoming te vorderen van de bouwplicht en/of het eventueel opleggen van boetes en/of schadevergoeding en rente te vorderen en/of (gedeeltelijk) te ontbinden wegens het niet of niet tijdig nakomen van de bouwpl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art. 168 Gemwet)</text:p>
                </table:table-cell>
                <table:table-cell table:style-name="cell_frame_all" table:number-rows-spanned="1" table:number-columns-spanned="1">
                  <text:p text:style-name="table_al">Directeur</text:p>
                  <text:p text:style-name="table_al"/>
                  <text:p text:style-name="table_al">Teamleider Economie en Recreatie</text:p>
                  <text:p text:style-name="table_al"/>
                  <text:p text:style-name="table_al">Juridisch/ beleids adviseur team Economie en Recreatie </text:p>
                </table:table-cell>
                <table:table-cell table:style-name="cell_frame_all" table:number-rows-spanned="1" table:number-columns-spanned="1">
                  <text:p text:style-name="table_al">Met in achtneming van het bepaalde in de betreffende algemene voorwaarden.</text:p>
                </table:table-cell>
              </table:table-row>
              <table:table-row table:style-name="row">
                <table:table-cell table:style-name="cell_frame_all" table:number-rows-spanned="1" table:number-columns-spanned="1">
                  <text:p text:style-name="table_al">Beschikken op verzoeken om subsidie uit de stelpost voor het ondersteunen van activiteiten op het gebied van sport, welzijn en cultu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art. 168 Gemwet)</text:p>
                </table:table-cell>
                <table:table-cell table:style-name="cell_frame_all" table:number-rows-spanned="1" table:number-columns-spanned="1"/>
                <table:table-cell table:style-name="cell_frame_all" table:number-rows-spanned="1" table:number-columns-spanned="1">
                  <text:p text:style-name="table_al">Beperking:</text:p>
                  <text:p text:style-name="table_al"/>
                  <text:p text:style-name="table_al">Een verzoek kan worden ingewilligd tot een bedrag van € 2.300,00 en na overleg met de budgethouder.</text:p>
                </table:table-cell>
              </table:table-row>
              <table:table-row table:style-name="row">
                <table:table-cell table:style-name="cell_frame_all" table:number-rows-spanned="1" table:number-columns-spanned="1">
                  <text:p text:style-name="table_al">De bevoegdheid tot het aankopen en ruilen van roerend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art. 168 Gemwet)</text:p>
                </table:table-cell>
                <table:table-cell table:style-name="cell_frame_all" table:number-rows-spanned="1" table:number-columns-spanned="1"/>
                <table:table-cell table:style-name="cell_frame_all" table:number-rows-spanned="1" table:number-columns-spanned="1">
                  <text:p text:style-name="table_al">Beperking:</text:p>
                  <text:p text:style-name="table_al"/>
                  <text:p text:style-name="table_al">Een verzoek kan worden ingewilligd tot een bedrag van € 2.500,00 en na overleg met de budgethouder</text:p>
                </table:table-cell>
              </table:table-row>
              <table:table-row table:style-name="row">
                <table:table-cell table:style-name="cell_frame_all" table:number-rows-spanned="1" table:number-columns-spanned="1">
                  <text:p text:style-name="table_al">De bevoegdheid tot het aankopen, ruilen, het aanvaarden van schenkingen en inbewaargevingen van kunstvoorwerpen en andere museale ob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art. 168 Gemwet)</text:p>
                </table:table-cell>
                <table:table-cell table:style-name="cell_frame_all" table:number-rows-spanned="1" table:number-columns-spanned="1"/>
                <table:table-cell table:style-name="cell_frame_all" table:number-rows-spanned="1" table:number-columns-spanned="1">
                  <text:p text:style-name="table_al">Beperking:</text:p>
                  <text:p text:style-name="table_al"/>
                  <text:p text:style-name="table_al">Een verzoek voor aankoop of ruiling kan worden ingewilligd tot een bedrag van € 2.500,00 en na overleg met de budgethouder.</text:p>
                  <text:p text:style-name="table_al"/>
                  <text:p text:style-name="table_al">Dit mandaat heeft geen betrekking op het verwerven van archieven en documentatie, afkomstig van particuliere organisaties of personen van belang voor de kennis van de lokale of regionale geschiedenis, met het doel om deze op te nemen in de archiefbewaarplaats.</text:p>
                </table:table-cell>
              </table:table-row>
              <table:table-row table:style-name="row">
                <table:table-cell table:style-name="cell_frame_all" table:number-rows-spanned="1" table:number-columns-spanned="1">
                  <text:p text:style-name="table_al">Het uitlenen van kunstvoorwerpen en andere museale objecten tot maximaal een periode van 5 j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art. 168 Gemwet)</text:p>
                </table:table-cell>
                <table:table-cell table:style-name="cell_frame_all" table:number-rows-spanned="1" table:number-columns-spanned="1"/>
                <table:table-cell table:style-name="cell_frame_all" table:number-rows-spanned="1" table:number-columns-spanned="1">
                  <text:p text:style-name="table_al">Dit mandaat heeft geen betrekking op de uitlening van archiefbescheiden, die onder de werking van de Archiefwet 1995 vallen.</text:p>
                </table:table-cell>
              </table:table-row>
            </table:table>
            <text:p text:style-name="table_bottom"/>
          </text:section>
          <text:p text:style-name="al"/>
          <text:p text:style-name="al">Mandaat niet-ondergeschikte functionarissen</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Compareren bij en ondertekening notariële ak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an de medewerkers van het notariskantoor Kroek en Van Weert en Elan Notarissen en hun eventuele rechts-opvolger(s)</text:p>
                </table:table-cell>
                <table:table-cell table:style-name="cell_frame_all" table:number-rows-spanned="1" table:number-columns-spanned="1"/>
                <table:table-cell table:style-name="cell_frame_all" table:number-rows-spanned="1" table:number-columns-spanned="1">
                  <text:p text:style-name="table_al">Instemming gemandateerde vereist</text:p>
                </table:table-cell>
              </table:table-row>
              <table:table-row table:style-name="row">
                <table:table-cell table:style-name="cell_frame_all" table:number-rows-spanned="1" table:number-columns-spanned="1">
                  <text:p text:style-name="table_al">De in Boek 5, titel 2 van het BW vermelde bevoegdheden met betrekking tot het in bewaring geven van gevonden dier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chef district Noord-Regiopolitie</text:p>
                  <text:p text:style-name="table_al"/>
                  <text:p text:style-name="table_al">IJsselland </text:p>
                </table:table-cell>
                <table:table-cell table:style-name="cell_frame_all" table:number-rows-spanned="1" table:number-columns-spanned="1"/>
                <table:table-cell table:style-name="cell_frame_all" table:number-rows-spanned="1" table:number-columns-spanned="1">
                  <text:p text:style-name="table_al">Instemming gemandateerde vereist</text:p>
                </table:table-cell>
              </table:table-row>
              <table:table-row table:style-name="row">
                <table:table-cell table:style-name="cell_frame_all" table:number-rows-spanned="1" table:number-columns-spanned="1">
                  <text:p text:style-name="table_al">De bevoegdheid tot het aanstellen van verkeersregelaars als bedoeld in artikel 56, eerste lid, onder b, BA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chef Steenwijkerland van de Politie Regio IJsselland</text:p>
                </table:table-cell>
                <table:table-cell table:style-name="cell_frame_all" table:number-rows-spanned="1" table:number-columns-spanned="1"/>
                <table:table-cell table:style-name="cell_frame_all" table:number-rows-spanned="1" table:number-columns-spanned="1">
                  <text:p text:style-name="table_al">Instemming gemandateerde vereist</text:p>
                </table:table-cell>
              </table:table-row>
              <table:table-row table:style-name="row">
                <table:table-cell table:style-name="cell_frame_all" table:number-rows-spanned="1" table:number-columns-spanned="1">
                  <text:p text:style-name="table_al">De beslissing tot het afgeven van internationale rijbewijzen (artikel 117 Wegenverkeerswet 1994) aan ingezetenen van de gemeente Steenwijkerl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oofddirectie van de ANWB</text:p>
                </table:table-cell>
                <table:table-cell table:style-name="cell_frame_all" table:number-rows-spanned="1" table:number-columns-spanned="1"/>
                <table:table-cell table:style-name="cell_frame_all" table:number-rows-spanned="1" table:number-columns-spanned="1">
                  <text:p text:style-name="table_al">Instemming gemandateerde vereist</text:p>
                </table:table-cell>
              </table:table-row>
              <table:table-row table:style-name="row">
                <table:table-cell table:style-name="cell_frame_all" table:number-rows-spanned="1" table:number-columns-spanned="1">
                  <text:p text:style-name="table_al">Verlenen ontheffing op basisartikel 149, lid 1, onderdeel d van de Wegenverkeerswet 1994, juncto artikel 87 van Reglement verkeersregels en verkeerstekens 1990, voor zover nodig voor en direct samenhangende met de uitvoering van bijzondere transpor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van de Dienst Wegverkeer</text:p>
                </table:table-cell>
                <table:table-cell table:style-name="cell_frame_all" table:number-rows-spanned="1" table:number-columns-spanned="1"/>
                <table:table-cell table:style-name="cell_frame_all" table:number-rows-spanned="1" table:number-columns-spanned="1">
                  <text:p text:style-name="table_al">Instemming gemandateerde vereist</text:p>
                </table:table-cell>
              </table:table-row>
              <table:table-row table:style-name="row">
                <table:table-cell table:style-name="cell_frame_all" table:number-rows-spanned="1" table:number-columns-spanned="1">
                  <text:p text:style-name="table_al">Het nemen van het besluit tot het opleggen van een huisverbod en het verrichten van handelingen ingevolge de Wet tijdelijk huisverbod</text:p>
                </table:table-cell>
                <table:table-cell table:style-name="cell_frame_all" table:number-rows-spanned="1" table:number-columns-spanned="1">
                  <text:p text:style-name="table_al">Burgemester</text:p>
                </table:table-cell>
                <table:table-cell table:style-name="cell_frame_all" table:number-rows-spanned="1" table:number-columns-spanned="1">
                  <text:p text:style-name="table_al">De hulpofficier, belast met de uitvoering van een huisverbod</text:p>
                </table:table-cell>
                <table:table-cell table:style-name="cell_frame_all" table:number-rows-spanned="1" table:number-columns-spanned="1"/>
                <table:table-cell table:style-name="cell_frame_all" table:number-rows-spanned="1" table:number-columns-spanned="1">
                  <text:p text:style-name="table_al">Het mandaat strekt zich uit tot het volgende.</text:p>
                  <text:p text:style-name="table_al"/>
                  <text:list text:style-name="id1-3-2-4-10-1-6-7-5-3">
                    <text:list-item text:style-override="id1-3-2-4-10-1-6-7-5-3-1">
                      <text:number>1.</text:number>
                      <text:p text:style-name="table_al"> Het nemen van het besluit tot het opleggen van een huisverbod.</text:p>
                    </text:list-item>
                    <text:list-item text:style-override="id1-3-2-4-10-1-6-7-5-3-2">
                      <text:number>2.</text:number>
                      <text:p text:style-name="table_al">De machtiging de volgende handelingen te verrichten:</text:p>
                      <text:list text:style-name="id1-3-2-4-10-1-6-7-5-3-2-3">
                        <text:list-item text:style-override="id1-3-2-4-10-1-6-7-5-3-2-3-1">
                          <text:number>-</text:number>
                          <text:p text:style-name="table_al">in geval van kindermishandeling of ernstig vermoeden daarvan, alvorens te besluiten tot het wel of niet opleggen van een huisverbod, overleg te plegen met het advies- en meldpunt huiselijk geweld en kinder-mishandeling bedoeld in artikel 4.1.1 van de Wet maat-schappelijke ondersteuning 2015 (artikel 3, eerste lid, juncto artikel 2, derde lid, Wet tijdelijk huisverbod);</text:p>
                        </text:list-item>
                        <text:list-item text:style-override="id1-3-2-4-10-1-6-7-5-3-2-3-2">
                          <text:number>-</text:number>
                          <text:p text:style-name="table_al">in een dermate spoedeisende situatie, dat het huisverbod niet tevoren op schrift gesteld kan worden, het huisverbod mondeling aan te zeggen aan de uit huis te plaatsen persoon (artikel 3, eerste lid, juncto artikel 2, zevende lid, Wet tijdelijk huisverbod);</text:p>
                        </text:list-item>
                        <text:list-item text:style-override="id1-3-2-4-10-1-6-7-5-3-2-3-3">
                          <text:number>-</text:number>
                          <text:p text:style-name="table_al">het mededelen van het huisverbod en de consequenties van niet naleven aan de huisgenoten van de uithuis-geplaatste, de aangewezen instantie voor advies en/of hulpverlening en het advies- en meldpunt huiselijk geweld en kinder-mishandeling bedoeld in artikel 4.1.1 van de Wet maatschappelijke ondersteuning 2015 (in geval van kinder-mishandeling of vermoeden daarvan) (artikel 3, eerste lid, juncto artikel 2, achtste lid, Wet tijdelijk huisverbod);</text:p>
                        </text:list-item>
                        <text:list-item text:style-override="id1-3-2-4-10-1-6-7-5-3-2-3-4">
                          <text:number>-</text:number>
                          <text:p text:style-name="table_al">het binnen 24 uur regelen van juridische bijstand voor de uithuis-geplaatste, nadat hij/zij hiertoe de eventuele wens te kennen heeft gegeven en wel voor de duur van de behandeling van het verzoek om voorlopige voorziening bij de rechtbank (artikel 3, eerste lid, juncto artikel 5, eerste lid, Wet tijdelijk huisverbod).</text:p>
                        </text:list-item>
                      </text:list>
                    </text:list-item>
                    <text:list-item text:style-override="id1-3-2-4-10-1-6-7-5-3-3">
                      <text:number>3.</text:number>
                      <text:p text:style-name="table_al">Elk kwartaal wordt aan de deelnemers van het "Driehoeks-overleg" van de gemeente Steenwijkerland verslag uitgebracht over de uitvoering van het mandaat en de machtiging.</text:p>
                    </text:list-item>
                  </text:list>
                </table:table-cell>
              </table:table-row>
              <table:table-row table:style-name="row">
                <table:table-cell table:style-name="cell_frame_all" table:number-rows-spanned="1" table:number-columns-spanned="1">
                  <text:p text:style-name="table_al">
                    <text:span text:style-name="nadrukvet">Aanwijzen van toezichthouders brandveiligheid, voor zover in dienst van de gemeenschappelijke regeling Veiligheids-regio IJsselland, belast met het toezicht van het bij of krachtens de: </text:span>
                  </text:p>
                  <text:list text:style-name="id1-3-2-4-10-1-6-8-1-2">
                    <text:list-item text:style-override="id1-3-2-4-10-1-6-8-1-2-1">
                      <text:number>a.</text:number>
                      <text:p text:style-name="table_al">
                        <text:span text:style-name="nadrukvet">Woningwet en daarmee samen-hangende regelgeving; </text:span>
                      </text:p>
                    </text:list-item>
                    <text:list-item text:style-override="id1-3-2-4-10-1-6-8-1-2-2">
                      <text:number>b.</text:number>
                      <text:p text:style-name="table_al">
                        <text:span text:style-name="nadrukvet">Omgevingswet en daarmee samen-hangende regelgeving; </text:span>
                      </text:p>
                    </text:list-item>
                    <text:list-item text:style-override="id1-3-2-4-10-1-6-8-1-2-3">
                      <text:number>c.</text:number>
                      <text:p text:style-name="table_al">
                        <text:span text:style-name="nadrukvet">Verordening Fysieke Leefomgeving gemeente Steenwijkerland;</text:span>
                      </text:p>
                    </text:list-item>
                  </text:list>
                  <text:p text:style-name="table_al">
                    <text:span text:style-name="nadrukvet">voor zover deze gestelde regels betrekking hebben op de brandveiligheid. </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mmandant brandweer Veiligheids-regio IJssell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spoedeisende besluiten conform het Handboek Bevolkingszorg Veiligheidsregio IJsselland - namens de gemeente - in het kader van het voorkomen of beperken van schade tijdens of als gevolg van een calamiteit</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e functionarissen met de functie Officier van Dienst bevolkingszorg en functionarissen met de functie Algemeen Commandant bevolkingszorg binnen de Veiligheidsregio IJssell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rrespondentie houdende informatie van feitelijke aard, derhalve geen beslissingen of standpunten van het 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Gemeentelijke Kredietbank</text:p>
                  <text:p text:style-name="table_al"/>
                  <text:p text:style-name="table_al">Directeur Kredietbank Nederland (KBNL<text:span text:style-name="nadrukcur">)</text:span></text:p>
                </table:table-cell>
                <table:table-cell table:style-name="cell_frame_all" table:number-rows-spanned="1" table:number-columns-spanned="1"/>
                <table:table-cell table:style-name="cell_frame_all" table:number-rows-spanned="1" table:number-columns-spanned="1">
                  <text:p text:style-name="table_al">De correspondentie is voor directeur Gemeentelijke Kredietbank en directeur KBNL beperkt tot correspondentie die samenhangt met de Wet gemeentelijke schuldhulpverlening.</text:p>
                </table:table-cell>
              </table:table-row>
              <table:table-row table:style-name="row">
                <table:table-cell table:style-name="cell_frame_all" table:number-rows-spanned="1" table:number-columns-spanned="1">
                  <text:p text:style-name="table_al">Het verrichten van alle uitvoerende taken in het kader van de Wet gemeentelijke schuldhulpverlening en aanverwante regelgeving, inclusief het indienen van een verzoek in het kader van het Besluit breed moratorium alsmede het indienen van een verzoek tot (tussentijdse) beëindiging van het breed moratoriu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Gemeentelijke Kredietbank</text:p>
                  <text:p text:style-name="table_al"/>
                  <text:p text:style-name="table_al">Directeur Kredietbank Nederland (KBN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bevoegdheid tot het nemen van alle noodzakelijke besluiten in het kader van de verstrekking van subsidie voor activiteiten op het terrein van jeugdbescherming en jeugdreclassering op grond van de Subsidieverordening Gecertificeerde Instellingen Regio IJsselland 2020-2022, daaronder in ieder geval begrepen het verlenen en vaststellen van subsidie, het verlenen, intrekken of wijzigen van voorschotten, het geheel of gedeeltelijk weigeren van subsidie, het intrekken of wijzigen van de subsidieverlening en subsidievaststelling, het terugvorderen en verrekenen van subsidie, het verlenen, weigeren, intrekken of wijzigen van uitstel van betaling, het aanmanen tot betaling en het invorderen van onverschuldigde subsidies en voorschotten, zo nodig middels dwangbevel. Onder deze bevoegdheid wordt mede begrepen het nemen en verrichten van alle noodzakelijke voorbereidingshandelingen en -beslissingen, alsmede het besluiten tot het niet behandelen van aanvr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bestuur van de Bedrijfsvoerings-organisatie Regionaal Serviceteam Jeugd IJsselland</text:p>
                </table:table-cell>
                <table:table-cell table:style-name="cell_frame_all" table:number-rows-spanned="1" table:number-columns-spanned="1"/>
                <table:table-cell table:style-name="cell_frame_all" table:number-rows-spanned="1" table:number-columns-spanned="1">
                  <text:p text:style-name="table_al">Met instemming van het verlenen van ondermandaat</text:p>
                </table:table-cell>
              </table:table-row>
              <table:table-row table:style-name="row">
                <table:table-cell table:style-name="cell_frame_all" table:number-rows-spanned="1" table:number-columns-spanned="1">
                  <text:p text:style-name="table_al">De bevoegdheid te beslissen op bezwaar gericht tegen noodzakelijke besluiten in het kader van de verstrekking van subsidie voor activiteiten op het terrein van jeugdbescherming en jeugdreclassering op grond van de Subsidie-verordening Gecertificeerde Instellingen Regio IJsselland 2020-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bestuur van de Bedrijfsvoerings-organisatie Regionaal Serviceteam Jeugd IJsselland</text:p>
                </table:table-cell>
                <table:table-cell table:style-name="cell_frame_all" table:number-rows-spanned="1" table:number-columns-spanned="1"/>
                <table:table-cell table:style-name="cell_frame_all" table:number-rows-spanned="1" table:number-columns-spanned="1">
                  <text:p text:style-name="table_al">Met instemming van het verlenen van ondermandaat</text:p>
                </table:table-cell>
              </table:table-row>
              <table:table-row table:style-name="row">
                <table:table-cell table:style-name="cell_frame_all" table:number-rows-spanned="1" table:number-columns-spanned="1">
                  <text:p text:style-name="table_al">De bevoegdheid op grond van artikel 5:2 van de Wvggz tot het nemen van het besluit om een aanvraag voor de voorbereiding van een verzoekschrift voor een zorgmachtiging bij de officier van justitie in te dienen als bedoeld in artikel 5:3 van de Wvgg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 van GGD IJsselland</text:p>
                </table:table-cell>
                <table:table-cell table:style-name="cell_frame_all" table:number-rows-spanned="1" table:number-columns-spanned="1"/>
                <table:table-cell table:style-name="cell_frame_all" table:number-rows-spanned="1" table:number-columns-spanned="1">
                  <text:p text:style-name="table_al">Met instemming van het verlenen van ondermandaat</text:p>
                </table:table-cell>
              </table:table-row>
            </table:table>
            <text:p text:style-name="table_bottom"/>
          </text:section>
          <text:p text:style-name="al"/>
          <text:p text:style-name="al">Mandaat Algemeen</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De bevoegdheid te besluiten rechtsgedingen, bezwaarprocedures of administratief beroepsprocedures namens de gemeente of het gemeentebestuur te voeren, of handelingen ter voorbereiding daarop te verrichten, tenzij de raad, voor zover het de raad aangaat, in voorkomende gevallen anders beslis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text:p>
                  <text:p text:style-name="table_al"/>
                  <text:p text:style-name="table_al">Programmaleider</text:p>
                  <text:p text:style-name="table_al"/>
                  <text:p text:style-name="table_al">Coördinator team Vergunning-verlening, Toezicht en Handhaving</text:p>
                  <text:p text:style-name="table_al"/>
                  <text:p text:style-name="table_al">(Allround) juridisch (beleids) adviseur/medewerkers</text:p>
                  <text:p text:style-name="table_al"/>
                  <text:p text:style-name="table_al">(Senior) juridisch (beleids)medewerkers</text:p>
                  <text:p text:style-name="table_al"/>
                  <text:p text:style-name="table_al">Senior team Organisatieadvies</text:p>
                  <text:p text:style-name="table_al"/>
                  <text:p text:style-name="table_al">Juridisch adviseur team Organisatie-advies</text:p>
                  <text:p text:style-name="table_al"/>
                  <text:p text:style-name="table_al">Adviseur kwaliteit </text:p>
                  <text:p text:style-name="table_al"/>
                  <text:p text:style-name="table_al">Medewerker bezwaar en beroep</text:p>
                </table:table-cell>
                <table:table-cell table:style-name="cell_frame_all" table:number-rows-spanned="1" table:number-columns-spanned="1">
                  <text:p text:style-name="table_al">Hieronder is ook begrepen het in rechte vertegen-woordigen (ter zitting), alsmede het indienen van verweerschriften.</text:p>
                </table:table-cell>
              </table:table-row>
              <table:table-row table:style-name="row">
                <table:table-cell table:style-name="cell_frame_all" table:number-rows-spanned="1" table:number-columns-spanned="1">
                  <text:p text:style-name="table_al">Correspondentie houdende informatie van feitelijke aard, derhalve geen beslissingen of standpunten van het gemeentebestuur</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zoek aan de aanvrager van een beschikking om de aanvraag aan te vullen (art. 4:5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uiten behandeling laten van de aanvraag (art. 4:5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text:p>
                  <text:p text:style-name="table_al"/>
                  <text:p text:style-name="table_al">Programmaleider</text:p>
                  <text:p text:style-name="table_al"/>
                  <text:p text:style-name="table_al">Coördinator team Vergunningverlening, toezicht en handhaving </text:p>
                  <text:p text:style-name="table_al"/>
                  <text:p text:style-name="table_al">(Allround) juridisch (beleids) medewerkers</text:p>
                  <text:p text:style-name="table_al"/>
                  <text:p text:style-name="table_al">(Senior) juridisch</text:p>
                  <text:p text:style-name="table_al"/>
                  <text:p text:style-name="table_al">(beleids) mede-werkers</text:p>
                  <text:p text:style-name="table_al"/>
                  <text:p text:style-name="table_al">Allround kwaliteits-medewerker</text:p>
                  <text:p text:style-name="table_al"/>
                  <text:p text:style-name="table_al">Administratief juridisch medewerker</text:p>
                  <text:p text:style-name="table_al"/>
                  <text:p text:style-name="table_al">Medewerker bezwaar en beroep</text:p>
                  <text:p text:style-name="table_al"/>
                  <text:p text:style-name="table_al">Medewerker inkomen en zorg</text:p>
                  <text:p text:style-name="table_al"/>
                  <text:p text:style-name="table_al">Medewerker invordering</text:p>
                  <text:p text:style-name="table_al"/>
                  <text:p text:style-name="table_al">Consulent inkomen</text:p>
                  <text:p text:style-name="table_al"/>
                  <text:p text:style-name="table_al">Adviseur Kwaliteit</text:p>
                  <text:p text:style-name="table_al"/>
                  <text:p text:style-name="table_al">Informatie-medewerker</text:p>
                  <text:p text:style-name="table_al"/>
                  <text:p text:style-name="table_al">General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schikking tot vaststelling van een dwangsom (art.4:18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leider</text:p>
                  <text:p text:style-name="table_al"/>
                  <text:p text:style-name="table_al">Programmaleider</text:p>
                  <text:p text:style-name="table_al"/>
                  <text:p text:style-name="table_al">Coördinator team Vergunningverlening, toezicht handha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verzoeken om informatie op grond van de Wet open overheid (Woo)</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leider</text:p>
                  <text:p text:style-name="table_al"/>
                  <text:p text:style-name="table_al">Juridisch adviseur/beleids-medewerker team Organisatie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digitaal) waar-merken en publiceren van (digitale) bestanden/afschriften van omgevings-plannen, verordeningen, programma’s, besluiten, beschikkingen, tekeningen en bijlagen</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leider</text:p>
                  <text:p text:style-name="table_al"/>
                  <text:p text:style-name="table_al">Programmaleider</text:p>
                  <text:p text:style-name="table_al"/>
                  <text:p text:style-name="table_al">
                    <text:span text:style-name="nadrukvet">Coördinatoren </text:span>
                  </text:p>
                  <text:p text:style-name="table_al"/>
                  <text:p text:style-name="table_al">
                    <text:span text:style-name="nadrukvet">Medewerkers team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beschikkingen op grond van begrotingsbudg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text:p>
                  <text:p text:style-name="table_al"/>
                  <text:p text:style-name="table_al">Programmaleider</text:p>
                  <text:p text:style-name="table_al"/>
                  <text:p text:style-name="table_al">Coördinator team Vergunningverlening, toezicht en handha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verstrekking op grond van nadere regels of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leider</text:p>
                  <text:p text:style-name="table_al"/>
                  <text:p text:style-name="table_al">Programmaleider</text:p>
                  <text:p text:style-name="table_al"/>
                  <text:p text:style-name="table_al">Coördinator team Vergunningverlening, toezicht en handhaving </text:p>
                  <text:p text:style-name="table_al"/>
                  <text:p text:style-name="table_al">Gebieds-coördinator team Samenl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rekenen van subsid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text:p>
                  <text:p text:style-name="table_al"/>
                  <text:p text:style-name="table_al">Programmaleider</text:p>
                  <text:p text:style-name="table_al"/>
                  <text:p text:style-name="table_al">Coördinator team Vergunning-verlening, toezicht en handhaving </text:p>
                  <text:p text:style-name="table_al"/>
                  <text:p text:style-name="table_al">Kwartiermaker</text:p>
                  <text:p text:style-name="table_al"/>
                  <text:p text:style-name="table_al">Project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oor de gemeente aanvragen van subsidie(s) bij derden voor gemeentelijke projecten en het verzorgen van verslaglegging daarov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Gemeente secretaris</text:p>
                  <text:p text:style-name="table_al"/>
                  <text:p text:style-name="table_al">Directeur</text:p>
                </table:table-cell>
                <table:table-cell table:style-name="cell_frame_all" table:number-rows-spanned="1" table:number-columns-spanned="1">
                  <text:p text:style-name="table_al">Teamleider</text:p>
                  <text:p text:style-name="table_al"/>
                  <text:p text:style-name="table_al">Programma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werken van persoonsgegevens als bedoeld in de Algemene Verordening Gegevens-bescherming (AV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text:span text:style-name="nadrukondlijn">directeur/</text:span> gemeente-secretaris</text:p>
                  <text:p text:style-name="table_al"/>
                  <text:p text:style-name="table_al">Directeur</text:p>
                </table:table-cell>
                <table:table-cell table:style-name="cell_frame_all" table:number-rows-spanned="1" table:number-columns-spanned="1">
                  <text:p text:style-name="table_al">Aangewezen functionarissen</text:p>
                  <text:p text:style-name="table_al"/>
                  <text:p text:style-name="table_al">Teamleider</text:p>
                  <text:p text:style-name="table_al"/>
                  <text:p text:style-name="table_al">Programmaleider</text:p>
                  <text:p text:style-name="table_al"/>
                  <text:p text:style-name="table_al">Coördinator team Vergunning verlening, toezicht en handhaving </text:p>
                  <text:p text:style-name="table_al"/>
                  <text:p text:style-name="table_al">Medewerkers belast met de uitvoering van de Wmo 2015 en de Jeugdwet</text:p>
                  <text:p text:style-name="table_al"/>
                  <text:p text:style-name="table_al">Leerplicht-ambtenaren</text:p>
                  <text:p text:style-name="table_al"/>
                  <text:p text:style-name="table_al">Medewerkers team ontvangst</text:p>
                  <text:p text:style-name="table_al"/>
                  <text:p text:style-name="table_al">Administratief medewerkers begraafplaatsen-administratie</text:p>
                  <text:p text:style-name="table_al"/>
                  <text:p text:style-name="table_al"> Medewerkers belast met de uitvoering P-wet. WGS, IOAW, IOAZ, Bb, Regelingen bijzondere bijstand en minimabeleid (incl. maatwerk-budget, Wet inburgering en de Wet kinderopvang</text:p>
                </table:table-cell>
                <table:table-cell table:style-name="cell_frame_all" table:number-rows-spanned="1" table:number-columns-spanned="1">
                  <text:p text:style-name="table_al">Voor zover het werkzaamheden betreft als verant-woordelijke in de zin van de AVG.</text:p>
                  <text:p text:style-name="table_al"/>
                  <text:p text:style-name="table_al">Het verwerken van persoonsgegevens dient direct nodig te zijn voor de uitoefening van de taak van de betrokken functionaris (doelbinding).</text:p>
                  <text:p text:style-name="table_al"/>
                  <text:p text:style-name="table_al">Bij het verwerken van persoons-gegevens dient de bevoegde functionaris zich te houden aan eventuele meldingen van het College aan de Autoriteit Persoonsgegevens, Brp-autorisaties en privacyreglementen.</text:p>
                </table:table-cell>
              </table:table-row>
              <table:table-row table:style-name="row">
                <table:table-cell table:style-name="cell_frame_all" table:number-rows-spanned="1" table:number-columns-spanned="1">
                  <text:p text:style-name="table_al">Het besluiten tot en verzenden van ontvangstbevestigingen, afhandelings-berichten, verdagingsberichten en/of verlengings-berichten, mededeling opschorting en verband houdende correspondentie (art. 4:13 t/m 4:15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sturen van de kennisgeving van het niet in behandeling nemen van de klacht en de schriftelijke bevestiging afronding informele klachtbehandeling (art. 9:8, derde lid, Awb en 8, vierde lid klachtinstructi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text:p>
                  <text:p text:style-name="table_al"/>
                  <text:p text:style-name="table_al">Programmaleider</text:p>
                  <text:p text:style-name="table_al"/>
                  <text:p text:style-name="table_al">Medewerker team Organisatieadvies</text:p>
                </table:table-cell>
                <table:table-cell table:style-name="cell_frame_all" table:number-rows-spanned="1" table:number-columns-spanned="1">
                  <text:p text:style-name="table_al">Opmerking:</text:p>
                  <text:p text:style-name="table_al"/>
                  <text:p text:style-name="table_al">Op de klacht-afhandeling is de Instructie interne klacht-behandeling van toepassing</text:p>
                </table:table-cell>
              </table:table-row>
              <table:table-row table:style-name="row">
                <table:table-cell table:style-name="cell_frame_all" table:number-rows-spanned="1" table:number-columns-spanned="1">
                  <text:p text:style-name="table_al">Het inkopen/ aanbesteden van werken, leveren van diensten (m.u.v. inhuur tijdelijk personeel) en de leveringen van goederen dan wel het wijzigen, verlengen of beëindigen van de betreffende opdrach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text:p>
                  <text:p text:style-name="table_al"/>
                  <text:p text:style-name="table_al">Programmaleider</text:p>
                  <text:p text:style-name="table_al"/>
                  <text:p text:style-name="table_al">Coördinator team Vergunningverlening, toezicht en handhaving </text:p>
                  <text:p text:style-name="table_al"/>
                  <text:p text:style-name="table_al">Projectleider</text:p>
                  <text:p text:style-name="table_al"/>
                  <text:p text:style-name="table_al">(Deel)budgethouders</text:p>
                </table:table-cell>
                <table:table-cell table:style-name="cell_frame_all" table:number-rows-spanned="1" table:number-columns-spanned="1">
                  <text:p text:style-name="table_al">Binnen grenzen aanbestedings-beleid</text:p>
                  <text:p text:style-name="table_al">Met inacht-neming van de Regeling budgethouders 2018 of nadien door gemeente-bestuur vastgestelde budgethouders regeling.</text:p>
                </table:table-cell>
              </table:table-row>
              <table:table-row table:style-name="row">
                <table:table-cell table:style-name="cell_frame_all" table:number-rows-spanned="1" table:number-columns-spanned="1">
                  <text:p text:style-name="table_al">Bevoegdheid tot afhandeling aan-sprakelijkstellingen wegens aan de gemeente (eigendommen) toegebrachte 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text:p>
                  <text:p text:style-name="table_al"/>
                  <text:p text:style-name="table_al">Programmaleider</text:p>
                  <text:p text:style-name="table_al"/>
                  <text:p text:style-name="table_al">Coördinator team Vergunningverlening, toezicht en handhaving </text:p>
                  <text:p text:style-name="table_al"/>
                  <text:p text:style-name="table_al">Medewerker verzekeringen/ allround mede-werker financieel beheer</text:p>
                  <text:p text:style-name="table_al"/>
                  <text:p text:style-name="table_al">Allround juridisch medewerker/ adviseur</text:p>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oering Verordening Participatie gemeente Steenwijkerland</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text:p>
                  <text:p text:style-name="table_al"/>
                  <text:p text:style-name="table_al">Programmaleider</text:p>
                  <text:p text:style-name="table_al"/>
                  <text:p text:style-name="table_al">
                    <text:span text:style-name="nadrukvet">Coördinatoren</text:span>
                  </text:p>
                  <text:p text:style-name="table_al"/>
                  <text:p text:style-name="table_al">Beleidsmede-werkers</text:p>
                  <text:p text:style-name="table_al"/>
                  <text:p text:style-name="table_al">Medewerkers teams Openbare ruimte</text:p>
                  <text:p text:style-name="table_al"/>
                  <text:p text:style-name="table_al">
                    <text:span text:style-name="nadrukvet">Adviseur participatie</text:span>
                  </text:p>
                  <text:p text:style-name="table_al"/>
                  <text:p text:style-name="table_al">Projectleider</text:p>
                  <text:p text:style-name="table_al"/>
                  <text:p text:style-name="table_al">Allround juridisch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issingen in de afhandeling van klachten van eenvoudige aard met betrekking tot het onderwerp, behorende tot het takenpakket van het betreffende team of programm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text:p>
                  <text:p text:style-name="table_al"/>
                  <text:p text:style-name="table_al">Programmaleider</text:p>
                  <text:p text:style-name="table_al"/>
                  <text:p text:style-name="table_al">Coördinator team Vergunning-verlening, toezicht en handhaving </text:p>
                  <text:p text:style-name="table_al"/>
                  <text:p text:style-name="table_al">Projectleider</text:p>
                  <text:p text:style-name="table_al"/>
                  <text:p text:style-name="table_al">Beleidsmede-werkers</text:p>
                  <text:p text:style-name="table_al"/>
                  <text:p text:style-name="table_al">Medewerkers teams Openbare ruimte</text:p>
                  <text:p text:style-name="table_al"/>
                  <text:p text:style-name="table_al">Uitvoerders</text:p>
                </table:table-cell>
                <table:table-cell table:style-name="cell_frame_all" table:number-rows-spanned="1" table:number-columns-spanned="1">
                  <text:p text:style-name="table_al">Betreft klachten, anders dan gedragingen als bedoeld in art.9:1 Awb, waarvoor de interne richtlijn klacht-behandeling geldt.</text:p>
                </table:table-cell>
              </table:table-row>
              <table:table-row table:style-name="row">
                <table:table-cell table:style-name="cell_frame_all" table:number-rows-spanned="1" table:number-columns-spanned="1">
                  <text:p text:style-name="table_al">Het horen van betrokkene in het kader van de crisismaatregel Wvggz (art. 7:1 derde lid sub b Wvgg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belast met piketdiensten in het kader van de Wvgg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bevoegdheid te besluiten tot rechtsgedingen of beroepsprocedures in het kader van een opgelegd huisverbod</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belast met piketdiensten in het kader van het tijdelijk huisverbo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voegdheid tot het door- of terugzenden van geschriften, waarvan kennelijk een ander bestuursorgaan bevoegd is (artikel 2:13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Het mandaat strekt zich niet uit tot het door- of terugzenden van geschriften in de zin van artikel 6:15 Awb.</text:p>
                </table:table-cell>
              </table:table-row>
              <table:table-row table:style-name="row">
                <table:table-cell table:style-name="cell_frame_all" table:number-rows-spanned="1" table:number-columns-spanned="1">
                  <text:p text:style-name="table_al">Beslissen op verzoeken op grond van de Wet hergebruik van overheids-informati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text:p>
                  <text:p text:style-name="table_al"/>
                  <text:p text:style-name="table_al">Programmaleider</text:p>
                  <text:p text:style-name="table_al"/>
                  <text:p text:style-name="table_al">Coördinator team Vergunningverlening, handhaving en toezicht</text:p>
                  <text:p text:style-name="table_al"/>
                  <text:p text:style-name="table_al">Allround juridisch (beleids)mede-werkers</text:p>
                  <text:p text:style-name="table_al"/>
                  <text:p text:style-name="table_al">Senior juridisch (beleids)mede-werkers</text:p>
                  <text:p text:style-name="table_al"/>
                  <text:p text:style-name="table_al">(Allround) mede-werker/adviseur team Organisatie-advies</text:p>
                  <text:p text:style-name="table_al"/>
                  <text:p text:style-name="table_al">Beleidsmede-werker team Organisatieadvies</text:p>
                  <text:p text:style-name="table_al"/>
                  <text:p text:style-name="table_al">Allround 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uit tot het aangaan en ondertekenen van een uitvoerings-overeenkomst ten behoeve van de verordening lening isoleren en opwekken duurzame energie en de nadere regels duurzaamheids-lening Steenwijk</text:span>
                  </text:p>
                </table:table-cell>
                <table:table-cell table:style-name="cell_frame_all" table:number-rows-spanned="1" table:number-columns-spanned="1">
                  <text:p text:style-name="table_al">
                    <text:span text:style-name="nadrukvet">College/</text:span>
                  </text:p>
                  <text:p text:style-name="table_al">
                    <text:span text:style-name="nadrukvet">burgemeester</text:span>
                  </text:p>
                </table:table-cell>
                <table:table-cell table:style-name="cell_frame_all" table:number-rows-spanned="1" table:number-columns-spanned="1">
                  <text:p text:style-name="table_al">
                    <text:span text:style-name="nadrukvet">Directeur</text:span>
                  </text:p>
                </table:table-cell>
                <table:table-cell table:style-name="cell_frame_all" table:number-rows-spanned="1" table:number-columns-spanned="1">
                  <text:p text:style-name="table_al">
                    <text:span text:style-name="nadrukvet">Programmaleid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 bevoegdheid te besluiten vaststellingsovereen-komsten aan te gaan in het kader van het vastleggen van de feitelijke en/of juridische situatie (zoals de uitleg van een overeenkomst) en afspraken ter voorkoming en/of beëindig van mogelijke juridische (gemeentelijke) geschillen</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Directeur</text:span>
                  </text:p>
                </table:table-cell>
                <table:table-cell table:style-name="cell_frame_all" table:number-rows-spanned="1" table:number-columns-spanned="1">
                  <text:p text:style-name="table_al">
                    <text:span text:style-name="nadrukvet">Teamleide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namens de gemeente doen van melding of aangifte bij de politie van een strafbaar feit</text:span>
                  </text:p>
                </table:table-cell>
                <table:table-cell table:style-name="cell_frame_all" table:number-rows-spanned="1" table:number-columns-spanned="1">
                  <text:p text:style-name="table_al">
                    <text:span text:style-name="nadrukvet">Burgemeester</text:span>
                  </text:p>
                </table:table-cell>
                <table:table-cell table:style-name="cell_frame_all" table:number-rows-spanned="1" table:number-columns-spanned="1">
                  <text:p text:style-name="table_al">
                    <text:span text:style-name="nadrukvet">Directeur</text:span>
                  </text:p>
                </table:table-cell>
                <table:table-cell table:style-name="cell_frame_all" table:number-rows-spanned="1" table:number-columns-spanned="1">
                  <text:p text:style-name="table_al">
                    <text:span text:style-name="nadrukvet">Alle medewerkers</text:span>
                  </text:p>
                </table:table-cell>
                <table:table-cell table:style-name="cell_frame_all" table:number-rows-spanned="1" table:number-columns-spanned="1">
                  <text:p text:style-name="table_al">
                    <text:span text:style-name="nadrukvet">Beperking: na overleg met teamleider</text:span>
                  </text:p>
                </table:table-cell>
              </table:table-row>
            </table:table>
            <text:p text:style-name="table_bottom"/>
          </text:section>
          <text:p text:style-name="al"/>
          <text:p text:style-name="al">Mandaat Algemeen directeur/gemeentesecretaris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Uitvoering van de volgende hoofdstukken van de Cao Geme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8-1-6-3-1-1">
                    <text:list-item text:style-override="id1-3-2-4-18-1-6-3-1-1-1">
                      <text:number>-</text:number>
                      <text:p text:style-name="table_al">hoofdstuk 1 (algemene bepalingen)</text:p>
                    </text:list-item>
                    <text:list-item text:style-override="id1-3-2-4-18-1-6-3-1-1-2">
                      <text:number>-</text:number>
                      <text:p text:style-name="table_al">hoofdstuk 2 (arbeidsovereenkomst)</text:p>
                    </text:list-item>
                    <text:list-item text:style-override="id1-3-2-4-18-1-6-3-1-1-3">
                      <text:number>-</text:number>
                      <text:p text:style-name="table_al">hoofdstuk 3 (salaris, salaristoelagen en vergoedingen, )</text:p>
                    </text:list-item>
                    <text:list-item text:style-override="id1-3-2-4-18-1-6-3-1-1-4">
                      <text:number>-</text:number>
                      <text:p text:style-name="table_al">hoofdstuk 4 (individueel keuze budget)</text:p>
                    </text:list-item>
                  </text:list>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8-1-6-4-1-1">
                    <text:list-item text:style-override="id1-3-2-4-18-1-6-4-1-1-1">
                      <text:number>-</text:number>
                      <text:p text:style-name="table_al">hoofdstuk 5 (arbeidsduur en werktijden</text:p>
                    </text:list-item>
                  </text:list>
                  <text:p text:style-name="table_al">5.1 Arbeidsduur</text:p>
                  <text:p text:style-name="table_al"/>
                  <text:p text:style-name="table_al">5.6 Borstvo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 t/m 5.5 Werktij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Teamleider</text:p>
                  <text:p text:style-name="table_al"/>
                  <text:p text:style-name="table_al">Programma-leider</text:p>
                </table:table-cell>
                <table:table-cell table:style-name="cell_frame_all" table:number-rows-spanned="1" table:number-columns-spanned="1">
                  <text:p text:style-name="table_al">Beperking:</text:p>
                  <text:p text:style-name="table_al"/>
                  <text:p text:style-name="table_al">Mits de uitbreiding past binnen de beschikbaar gestelde kaders cq formatieruimte.</text:p>
                  <text:p text:style-name="table_al"/>
                  <text:p text:style-name="table_al">Beperking:</text:p>
                  <text:p text:style-name="table_al"/>
                  <text:p text:style-name="table_al">Programmaleider bevoegd voor zover een medewerker volledig werkzaam is voor een programma</text:p>
                </table:table-cell>
              </table:table-row>
              <table:table-row table:style-name="row">
                <table:table-cell table:style-name="cell_frame_all" table:number-rows-spanned="1" table:number-columns-spanned="1">
                  <text:list text:style-name="id1-3-2-4-18-1-6-6-1-1">
                    <text:list-item text:style-override="id1-3-2-4-18-1-6-6-1-1-1">
                      <text:number>-</text:number>
                      <text:p text:style-name="table_al">hoofdstuk 6 (Vakantie en Verlof)</text:p>
                    </text:list-item>
                  </text:list>
                  <text:p text:style-name="table_al">6.1 t/m 6.4 (Vakantie)</text:p>
                  <text:p text:style-name="table_al"/>
                  <text:p text:style-name="table_al">6.7 t/m 6.19 (Verlo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Teamleider</text:p>
                  <text:p text:style-name="table_al"/>
                  <text:p text:style-name="table_al">Programma-leider </text:p>
                </table:table-cell>
                <table:table-cell table:style-name="cell_frame_all" table:number-rows-spanned="1" table:number-columns-spanned="1">
                  <text:p text:style-name="table_al">Beperking:</text:p>
                  <text:p text:style-name="table_al"/>
                  <text:p text:style-name="table_al">Programmaleider bevoegd voor zover een medewerker volledig werkzaam is voor een programma</text:p>
                </table:table-cell>
              </table:table-row>
              <table:table-row table:style-name="row">
                <table:table-cell table:style-name="cell_frame_all" table:number-rows-spanned="1" table:number-columns-spanned="1">
                  <text:p text:style-name="table_al">6.5 Verkoop bovenwettelijke vakantie uren</text:p>
                  <text:p text:style-name="table_al"/>
                  <text:p text:style-name="table_al">6.6 Feestd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8-1-6-8-1-1">
                    <text:list-item text:style-override="id1-3-2-4-18-1-6-8-1-1-1">
                      <text:number>-</text:number>
                      <text:p text:style-name="table_al">hoofdstuk 7 (Arbeidsongeschiktheid)</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8-1-6-9-1-1">
                    <text:list-item text:style-override="id1-3-2-4-18-1-6-9-1-1-1">
                      <text:number>-</text:number>
                      <text:p text:style-name="table_al">hoofdstuk 8 (Duurzame inzetbaarheid)</text:p>
                    </text:list-item>
                  </text:list>
                  <text:p text:style-name="table_al">8.1 t/m 8.3 (Beoordelen, Functioneren, Oplei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4 t/m 8.7 (Ontwikkeling en mobilite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Teamleider</text:p>
                  <text:p text:style-name="table_al"/>
                  <text:p text:style-name="table_al">Programma-leider</text:p>
                </table:table-cell>
                <table:table-cell table:style-name="cell_frame_all" table:number-rows-spanned="1" table:number-columns-spanned="1">
                  <text:p text:style-name="table_al">Beperking:</text:p>
                  <text:p text:style-name="table_al"/>
                  <text:p text:style-name="table_al">Programmaleider bevoegd voor zover een medewerker volledig werkzaam is voor een programma</text:p>
                </table:table-cell>
              </table:table-row>
              <table:table-row table:style-name="row">
                <table:table-cell table:style-name="cell_frame_all" table:number-rows-spanned="1" table:number-columns-spanned="1">
                  <text:list text:style-name="id1-3-2-4-18-1-6-11-1-1">
                    <text:list-item text:style-override="id1-3-2-4-18-1-6-11-1-1-1">
                      <text:number>-</text:number>
                      <text:p text:style-name="table_al">hoofdstuk 9 (Boventalligheid)</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8-1-6-12-1-1">
                    <text:list-item text:style-override="id1-3-2-4-18-1-6-12-1-1-1">
                      <text:number>-</text:number>
                      <text:p text:style-name="table_al">hoofdstuk 10 (Uitkeringen)</text:p>
                    </text:list-item>
                  </text:list>
                  <text:p text:style-name="table_al">10.1 t/m 10.10 (Aanvullende uitkering)</text:p>
                  <text:p text:style-name="table_al"/>
                  <text:p text:style-name="table_al">10.20 t/m 10.24 (Overlijdensuitk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hoofdstuk 11 (Rechten en Plichten)</text:p>
                  <text:p text:style-name="table_al">11.1 t/m 1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 t/m 12.5:</text:p>
                  <text:p text:style-name="table_al"/>
                  <text:p text:style-name="table_al">(Vakbondsverlo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Teamleider</text:p>
                  <text:p text:style-name="table_al"/>
                  <text:p text:style-name="table_al">Programma-leider</text:p>
                </table:table-cell>
                <table:table-cell table:style-name="cell_frame_all" table:number-rows-spanned="1" table:number-columns-spanned="1">
                  <text:p text:style-name="table_al">Beperking:</text:p>
                  <text:p text:style-name="table_al"/>
                  <text:p text:style-name="table_al">Programmaleider bevoegd voor zover een medewerker volledig werkzaam is voor een programma</text:p>
                </table:table-cell>
              </table:table-row>
              <table:table-row table:style-name="row">
                <table:table-cell table:style-name="cell_frame_all" table:number-rows-spanned="1" table:number-columns-spanned="1">
                  <text:p text:style-name="table_al">12.6 (Voorkomen benadeling vakbonds-vertegenwoordig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uitvoering van de volgende regeling uit het personeelshandboek:</text:p>
                  <text:list text:style-name="id1-3-2-4-18-1-6-16-1-2">
                    <text:list-item text:style-override="id1-3-2-4-18-1-6-16-1-2-1">
                      <text:number>-</text:number>
                      <text:p text:style-name="table_al">Vakantie en verlof</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text:p>
                  <text:p text:style-name="table_al"/>
                  <text:p text:style-name="table_al">Teamleider</text:p>
                  <text:p text:style-name="table_al"/>
                  <text:p text:style-name="table_al">Programma-leider</text:p>
                </table:table-cell>
                <table:table-cell table:style-name="cell_frame_all" table:number-rows-spanned="1" table:number-columns-spanned="1">
                  <text:p text:style-name="table_al">Beperking:</text:p>
                  <text:p text:style-name="table_al"/>
                  <text:p text:style-name="table_al">Programmaleider bevoegd voor zover een medewerker volledig werkzaam is voor een programma</text:p>
                </table:table-cell>
              </table:table-row>
              <table:table-row table:style-name="row">
                <table:table-cell table:style-name="cell_frame_all" table:number-rows-spanned="1" table:number-columns-spanned="1">
                  <text:p text:style-name="table_al">Uitvoering van de Arbeidsomstandighed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text:p>
                  <text:p text:style-name="table_al"/>
                  <text:p text:style-name="table_al">Teamleider</text:p>
                  <text:p text:style-name="table_al"/>
                  <text:p text:style-name="table_al">Programma-leider</text:p>
                </table:table-cell>
                <table:table-cell table:style-name="cell_frame_all" table:number-rows-spanned="1" table:number-columns-spanned="1">
                  <text:p text:style-name="table_al">Beperking:</text:p>
                  <text:p text:style-name="table_al"/>
                  <text:p text:style-name="table_al">Programmaleider bevoegd voor zover een medewerker volledig werkzaam is voor een programma</text:p>
                </table:table-cell>
              </table:table-row>
              <table:table-row table:style-name="row">
                <table:table-cell table:style-name="cell_frame_all" table:number-rows-spanned="1" table:number-columns-spanned="1">
                  <text:p text:style-name="table_al">Het verstrekken van personeelsgegevens c.a. ten behoeve van statistieken, benchmark e.d. aan de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Medewerkers P&amp;O</text:p>
                </table:table-cell>
                <table:table-cell table:style-name="cell_frame_all" table:number-rows-spanned="1" table:number-columns-spanned="1">
                  <text:p text:style-name="table_al">Beperking:</text:p>
                  <text:p text:style-name="table_al"/>
                  <text:p text:style-name="table_al">Mits de functionaris gegevensbescherming hiervoor(eenmalig) toestemming heeft gegeven.</text:p>
                </table:table-cell>
              </table:table-row>
              <table:table-row table:style-name="row">
                <table:table-cell table:style-name="cell_frame_all" table:number-rows-spanned="1" table:number-columns-spanned="1">
                  <text:p text:style-name="table_al">Afhandelen van correspondentie m.b.t. de werving en selectie van personeel, waaronder afwijzen van spontane (open) sollicitaties (met uitzondering van het benoe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Medewerkers P&amp;O</text:p>
                </table:table-cell>
                <table:table-cell table:style-name="cell_frame_all" table:number-rows-spanned="1" table:number-columns-spanned="1">
                  <text:p text:style-name="table_al">Beperking:</text:p>
                  <text:p text:style-name="table_al"/>
                  <text:p text:style-name="table_al">Procedure rondom de functie van directeur zijn van het ondermandaat uitgezonderd. </text:p>
                </table:table-cell>
              </table:table-row>
              <table:table-row table:style-name="row">
                <table:table-cell table:style-name="cell_frame_all" table:number-rows-spanned="1" table:number-columns-spanned="1">
                  <text:p text:style-name="table_al">Plaatsing van stagiaires met bijbehorende vergoeding (binnen budget) en het aangaan van overeenkomsten m.b.t. werkervarings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Teamleider</text:p>
                  <text:p text:style-name="table_al"/>
                  <text:p text:style-name="table_al">Programma-leider</text:p>
                </table:table-cell>
                <table:table-cell table:style-name="cell_frame_all" table:number-rows-spanned="1" table:number-columns-spanned="1">
                  <text:p text:style-name="table_al">Beperking:</text:p>
                  <text:p text:style-name="table_al"/>
                  <text:p text:style-name="table_al">Programmaleider bevoegd voor zover een medewerker volledig werkzaam is voor een programma</text:p>
                </table:table-cell>
              </table:table-row>
              <table:table-row table:style-name="row">
                <table:table-cell table:style-name="cell_frame_all" table:number-rows-spanned="1" table:number-columns-spanned="1">
                  <text:p text:style-name="table_al">De uitvoering van de volgende regelingen uit het personeelshandboek:</text:p>
                  <text:list text:style-name="id1-3-2-4-18-1-6-21-1-2">
                    <text:list-item text:style-override="id1-3-2-4-18-1-6-21-1-2-1">
                      <text:number>-</text:number>
                      <text:p text:style-name="table_al">Regeling reis- en verblijfkosten</text:p>
                    </text:list-item>
                    <text:list-item text:style-override="id1-3-2-4-18-1-6-21-1-2-2">
                      <text:number>-</text:number>
                      <text:p text:style-name="table_al"> Richtlijn faciliteiten opleiding en ontwikkeling</text:p>
                    </text:list-item>
                    <text:list-item text:style-override="id1-3-2-4-18-1-6-21-1-2-3">
                      <text:number>-</text:number>
                      <text:p text:style-name="table_al"> Richtlijnen bijzondere gebeurtenissen</text:p>
                    </text:list-item>
                    <text:list-item text:style-override="id1-3-2-4-18-1-6-21-1-2-4">
                      <text:number>-</text:number>
                      <text:p text:style-name="table_al"> Standaardwerktijdenregeling</text:p>
                    </text:list-item>
                    <text:list-item text:style-override="id1-3-2-4-18-1-6-21-1-2-5">
                      <text:number>-</text:number>
                      <text:p text:style-name="table_al"> Bijzondere werktijdenregeling</text:p>
                    </text:list-item>
                    <text:list-item text:style-override="id1-3-2-4-18-1-6-21-1-2-6">
                      <text:number>-</text:number>
                      <text:p text:style-name="table_al"> Regeling bedrijfskleding</text:p>
                    </text:list-item>
                    <text:list-item text:style-override="id1-3-2-4-18-1-6-21-1-2-7">
                      <text:number>-</text:number>
                      <text:p text:style-name="table_al"> Gedragsregels bij ziekte en ongeval</text:p>
                    </text:list-item>
                    <text:list-item text:style-override="id1-3-2-4-18-1-6-21-1-2-8">
                      <text:number>-</text:number>
                      <text:p text:style-name="table_al"> Gladheidbestrijding</text:p>
                    </text:list-item>
                    <text:list-item text:style-override="id1-3-2-4-18-1-6-21-1-2-9">
                      <text:number>-</text:number>
                      <text:p text:style-name="table_al"> Hardpiketregeling</text:p>
                    </text:list-item>
                    <text:list-item text:style-override="id1-3-2-4-18-1-6-21-1-2-10">
                      <text:number>-</text:number>
                      <text:p text:style-name="table_al"> Richtlijn plaatsonafhankelijk werken</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Teamleider</text:p>
                  <text:p text:style-name="table_al"/>
                  <text:p text:style-name="table_al">Programma-leider</text:p>
                </table:table-cell>
                <table:table-cell table:style-name="cell_frame_all" table:number-rows-spanned="1" table:number-columns-spanned="1">
                  <text:p text:style-name="table_al">Beperking:</text:p>
                  <text:p text:style-name="table_al"/>
                  <text:p text:style-name="table_al">Programmaleider bevoegd voor zover een medewerker volledig werkzaam is voor een programma</text:p>
                </table:table-cell>
              </table:table-row>
              <table:table-row table:style-name="row">
                <table:table-cell table:style-name="cell_frame_all" table:number-rows-spanned="1" table:number-columns-spanned="1">
                  <text:p text:style-name="table_al">De uitvoering van de volgende regeling uit het personeelshandboek:</text:p>
                  <text:list text:style-name="id1-3-2-4-18-1-6-22-1-2">
                    <text:list-item text:style-override="id1-3-2-4-18-1-6-22-1-2-1">
                      <text:number>-</text:number>
                      <text:p text:style-name="table_al">Fietsregeling gemeente Steenwijkerland</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P&amp;O-consul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uitvoering van de volgende regelingen uit het personeelshandboek:</text:p>
                  <text:list text:style-name="id1-3-2-4-18-1-6-23-1-2">
                    <text:list-item text:style-override="id1-3-2-4-18-1-6-23-1-2-1">
                      <text:number>-</text:number>
                      <text:p text:style-name="table_al">voor de buitengewoon ambtenaar burgerlijke stand</text:p>
                    </text:list-item>
                    <text:list-item text:style-override="id1-3-2-4-18-1-6-23-1-2-2">
                      <text:number>-</text:number>
                      <text:p text:style-name="table_al"> Regeling toelage beschikbaarheidsdienst gemeente Steenwijkerland</text:p>
                    </text:list-item>
                    <text:list-item text:style-override="id1-3-2-4-18-1-6-23-1-2-3">
                      <text:number>-</text:number>
                      <text:p text:style-name="table_al"> Indelingsregeling functiehuis</text:p>
                    </text:list-item>
                    <text:list-item text:style-override="id1-3-2-4-18-1-6-23-1-2-4">
                      <text:number>-</text:number>
                      <text:p text:style-name="table_al"> Procedureregeling functiehuis</text:p>
                    </text:list-item>
                    <text:list-item text:style-override="id1-3-2-4-18-1-6-23-1-2-5">
                      <text:number>-</text:number>
                      <text:p text:style-name="table_al"> Nadere regels over openbaarmaking nevenfuncties en financiële belangenverstrengeling</text:p>
                    </text:list-item>
                    <text:list-item text:style-override="id1-3-2-4-18-1-6-23-1-2-6">
                      <text:number>-</text:number>
                      <text:p text:style-name="table_al"> Werkkostenregeling</text:p>
                    </text:list-item>
                    <text:list-item text:style-override="id1-3-2-4-18-1-6-23-1-2-7">
                      <text:number>-</text:number>
                      <text:p text:style-name="table_al"> Regeling uitruil reiskosten woon-werkverkeer</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bevoegdheid te besluiten rechtsgedingen, bezwaarprocedures of administratieve beroepsprocedures namens de gemeente of het gemeentebestuur te voeren, of handelingen ter voorbereiding daarop te verrichten, tenzij de raad, voor zover het de raad aangaat, in voorkomende gevallen anders besli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able:table-cell table:style-name="cell_frame_all" table:number-rows-spanned="1" table:number-columns-spanned="1">
                  <text:p text:style-name="table_al">Hieronder is ook het in rechte vertegenwoordigen (ter zitting) begrepen, alsmede het indienen van verweerschriften</text:p>
                </table:table-cell>
              </table:table-row>
              <table:table-row table:style-name="row">
                <table:table-cell table:style-name="cell_frame_all" table:number-rows-spanned="1" table:number-columns-spanned="1">
                  <text:p text:style-name="table_al">Beslissen op verzoeken om informatie op grond van de Wet open overheid (Woo)</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able:table-cell table:style-name="cell_frame_all" table:number-rows-spanned="1" table:number-columns-spanned="1">
                  <text:p text:style-name="table_al">Voor zover het de Concernstaf betreft</text:p>
                </table:table-cell>
              </table:table-row>
              <table:table-row table:style-name="row">
                <table:table-cell table:style-name="cell_frame_all" table:number-rows-spanned="1" table:number-columns-spanned="1">
                  <text:p text:style-name="table_al">Het versturen van de kennisgeving van het niet in behandeling nemen van de klacht en de schriftelijke bevestiging afronding informele klachtbehandeling (art. 9:8, derde lid, Awb en 8, vierde lid klachtinstructi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able:table-cell table:style-name="cell_frame_all" table:number-rows-spanned="1" table:number-columns-spanned="1">
                  <text:p text:style-name="table_al">Op de klachtafhandeling is de instructie klachtbehandeling van toepassing</text:p>
                </table:table-cell>
              </table:table-row>
              <table:table-row table:style-name="row">
                <table:table-cell table:style-name="cell_frame_all" table:number-rows-spanned="1" table:number-columns-spanned="1">
                  <text:p text:style-name="table_al">Verzoek aan de aanvrager van een beschikking om de aanvraag aan te vullen (art. 4:5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oor zover het de Concernstaf betreft</text:p>
                </table:table-cell>
              </table:table-row>
              <table:table-row table:style-name="row">
                <table:table-cell table:style-name="cell_frame_all" table:number-rows-spanned="1" table:number-columns-spanned="1">
                  <text:p text:style-name="table_al">Het buiten behandeling laten van de aanvraag (art. 4:5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able:table-cell table:style-name="cell_frame_all" table:number-rows-spanned="1" table:number-columns-spanned="1">
                  <text:p text:style-name="table_al">Voor zover het de Concernstaf betreft</text:p>
                </table:table-cell>
              </table:table-row>
              <table:table-row table:style-name="row">
                <table:table-cell table:style-name="cell_frame_all" table:number-rows-spanned="1" table:number-columns-spanned="1">
                  <text:p text:style-name="table_al">Het besluiten tot en verzenden van ontvangstbevestigingen, afhandelingsberichten, verdagingsberichten en/of verlengingsberichten, mededeling opschorting en verband houdende correspondentie (art. 4:13 t/m 4:15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oor zover het de Concernstaf betreft</text:p>
                </table:table-cell>
              </table:table-row>
              <table:table-row table:style-name="row">
                <table:table-cell table:style-name="cell_frame_all" table:number-rows-spanned="1" table:number-columns-spanned="1">
                  <text:p text:style-name="table_al">De beschikking tot vaststelling van een dwangsom (art. 4:18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able:table-cell table:style-name="cell_frame_all" table:number-rows-spanned="1" table:number-columns-spanned="1">
                  <text:p text:style-name="table_al">Voor zover het de Concernstaf betreft</text:p>
                </table:table-cell>
              </table:table-row>
              <table:table-row table:style-name="row">
                <table:table-cell table:style-name="cell_frame_all" table:number-rows-spanned="1" table:number-columns-spanned="1">
                  <text:p text:style-name="table_al">het aangaan van overeenkomsten met burgers over vrijwilligerswerk voor de gemeente en het verlenen van ondermandaat tot het aangaan van overeenkomsten met burgers over vrijwilligerswer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Ondermandaat gemeentearchivaris geldt alleen voor overeenkomsten met burgers ten behoeve van vrijwilligerswerk voor het gemeentearchief.</text:p>
                  <text:p text:style-name="table_al"/>
                  <text:p text:style-name="table_al">De Algemeen directeur/ gemeentesecretaris is bevoegd om andere ondermandaten te verlenen voor andere groepen vrijwilligers.</text:p>
                </table:table-cell>
              </table:table-row>
              <table:table-row table:style-name="row">
                <table:table-cell table:style-name="cell_frame_all" table:number-rows-spanned="1" table:number-columns-spanned="1">
                  <text:p text:style-name="table_al">Het aangaan van dienstverlenings-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werken van persoonsgegevens als bedoeld in de Algemene Verordening Gegevensbescherming (AV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kopen/aanbesteden van werken, leveren van diensten (m.u.v. inhuur tijdelijk personeel) en de leveringen van goederen dan wel het wijzigen, verlengen of beëindigen van de betreffende opdrach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Medewerkers Concernstaf</text:p>
                </table:table-cell>
                <table:table-cell table:style-name="cell_frame_all" table:number-rows-spanned="1" table:number-columns-spanned="1">
                  <text:list text:style-name="id1-3-2-4-18-1-6-34-5-1">
                    <text:list-item text:style-override="id1-3-2-4-18-1-6-34-5-1-1">
                      <text:number>o</text:number>
                      <text:p text:style-name="table_al"> binnen de grenzen van het aanbestedingsbeleid</text:p>
                    </text:list-item>
                    <text:list-item text:style-override="id1-3-2-4-18-1-6-34-5-1-2">
                      <text:number>o</text:number>
                      <text:p text:style-name="table_al"> met inachtneming van het bepaalde in de Regeling budgethouders 2018 of een nadien door het gemeentebestuur vastgestelde budgethouders-regeling</text:p>
                    </text:list-item>
                  </text:list>
                </table:table-cell>
              </table:table-row>
              <table:table-row table:style-name="row">
                <table:table-cell table:style-name="cell_frame_all" table:number-rows-spanned="1" table:number-columns-spanned="1">
                  <text:p text:style-name="table_al">Het verzorgen van aanbestedingen / inkooptrajecten voor het inhuren van tijdelijk personeel dan wel het wijzigen, verlengen en/of opzeggen van de betreffende opdrach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Teamleider</text:p>
                  <text:p text:style-name="table_al"/>
                  <text:p text:style-name="table_al">Coördinator HRM</text:p>
                  <text:p text:style-name="table_al"/>
                  <text:p text:style-name="table_al">P&amp;O-consulenten</text:p>
                  <text:p text:style-name="table_al"/>
                  <text:p text:style-name="table_al">Medewerkers Concernstaf</text:p>
                </table:table-cell>
                <table:table-cell table:style-name="cell_frame_all" table:number-rows-spanned="1" table:number-columns-spanned="1">
                  <text:list text:style-name="id1-3-2-4-18-1-6-35-5-1">
                    <text:list-item text:style-override="id1-3-2-4-18-1-6-35-5-1-1">
                      <text:number>o</text:number>
                      <text:p text:style-name="table_al"> binnen de grenzen van het aanbestedings-beleid</text:p>
                    </text:list-item>
                    <text:list-item text:style-override="id1-3-2-4-18-1-6-35-5-1-2">
                      <text:number>o</text:number>
                      <text:p text:style-name="table_al"> met inachtneming van het bepaalde in de Regeling budgethouders 2018 of een nadien door het gemeentebestuur vastgestelde budgethouders-regeling</text:p>
                    </text:list-item>
                  </text:list>
                </table:table-cell>
              </table:table-row>
              <table:table-row table:style-name="row">
                <table:table-cell table:style-name="cell_frame_all" table:number-rows-spanned="1" table:number-columns-spanned="1">
                  <text:p text:style-name="table_al">Vaststellen privacyverklaring (art. 12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n.a.v. verzoek om inzage van persoonsgegevens (art. 15 AV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n.a.v. verzoek om rectificatie van de verzoeker betreffende onjuiste persoonsgegevens (art. 16 AV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n.a.v. verzoek om persoonsgegevens te verwijderen (recht op vergetelheid) (art. 17 AV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n.a.v. verzoek om minder persoonsgegevens te verwerken (recht op beperking van de verwerking) (art. 18 AV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 gemeente</text:p>
                  <text:p text:style-name="table_al">secretaris</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n.a.v. verzoek om persoonsgegevens in overdraagbare vorm te ontvangen (recht op dataportabiliteit) (art. 20 AV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n.a.v. verzoek om geen gegevens te verwerken (recht van bezwaar) (art. 21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tot het aangaan en ondertekenen van verwerkersovereen-komsten (art. 28, lid 3, AV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egene die ingevolge het algemeen mandaatbesluit bevoegd is tot het aangaan van de hoofd-overeenkomst</text:p>
                </table:table-cell>
                <table:table-cell table:style-name="cell_frame_all" table:number-rows-spanned="1" table:number-columns-spanned="1">
                  <text:p text:style-name="table_al">Beperking:</text:p>
                  <text:p text:style-name="table_al"/>
                  <text:p text:style-name="table_al">Onder de voorwaarde dat de verwerkersovereenkomst niet afwijkt van de centraal vastgestelde standaard verwerkersovereenkomst.</text:p>
                  <text:p text:style-name="table_al"/>
                  <text:p text:style-name="table_al">Opmerking:</text:p>
                  <text:p text:style-name="table_al"/>
                  <text:p text:style-name="table_al">Als wel wordt afgeweken van de standaard verwerkersovereenkomst, wordt deze niet aangegaan voordat hierover is geadviseerd door de Privacy Officer en/of CISO.</text:p>
                </table:table-cell>
              </table:table-row>
              <table:table-row table:style-name="row">
                <table:table-cell table:style-name="cell_frame_all" table:number-rows-spanned="1" table:number-columns-spanned="1">
                  <text:p text:style-name="table_al">Vaststellen van het register van de verwerkingsactiviteiten (art. 30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uitvoeren van een gegevensbeschermings effectbeoordeling (Privacy Impact Assessment; PIA) (art. 35 AV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lden van een inbreuk in verband met persoonsgegevens (datalek) bij de toezichthouder, de Autoriteit Persoonsgegevens (art. 33 AV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cumenteren van alle inbreuken in verband met persoonsgegevens (art. 33, lid 5, AV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edelen van een inbreuk in verband met persoonsgegevens (datalek) aan de betrokkene(n) (art. 34 AV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gaan van een arbeidsovereenkomst voor (on)bepaalde tijd, wijziging arbeidsovereenkomst en aanpassen arbeidsduur op grond van Boek 7, titel 10, afdeling 1 BW juncto Hoofdstuk 2 en Art. 5.1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zeggen arbeidsovereenkomst tijdens proeftijd op grond van art. 7:676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able:table-cell table:style-name="cell_frame_all" table:number-rows-spanned="1" table:number-columns-spanned="1">
                  <text:p text:style-name="table_al">Indien een proeftijd is overeengekomen in de arbeids-overeenkomst</text:p>
                </table:table-cell>
              </table:table-row>
              <table:table-row table:style-name="row">
                <table:table-cell table:style-name="cell_frame_all" table:number-rows-spanned="1" table:number-columns-spanned="1">
                  <text:p text:style-name="table_al">Opzeggen arbeidsovereenkomst, wegens vervallen werkzaamheden of bedrijfseconomische redenen (Artikel 7:669 lid 3 sub a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able:table-cell table:style-name="cell_frame_all" table:number-rows-spanned="1" table:number-columns-spanned="1">
                  <text:p text:style-name="table_al">Normaal gesproken is dit het UWV, maar in de cao-gemeenten is afgesproken dat het de Ontslagcommissie is die het ontslag toetst</text:p>
                </table:table-cell>
              </table:table-row>
              <table:table-row table:style-name="row">
                <table:table-cell table:style-name="cell_frame_all" table:number-rows-spanned="1" table:number-columns-spanned="1">
                  <text:p text:style-name="table_al">Opzeggen arbeidsovereenkomst op overige gronden (Artikel 7:669 lid 3 sub b t/m i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able:table-cell table:style-name="cell_frame_all" table:number-rows-spanned="1" table:number-columns-spanned="1">
                  <text:p text:style-name="table_al">De kantonrechter-procedure</text:p>
                </table:table-cell>
              </table:table-row>
              <table:table-row table:style-name="row">
                <table:table-cell table:style-name="cell_frame_all" table:number-rows-spanned="1" table:number-columns-spanned="1">
                  <text:p text:style-name="table_al">Geven van ontslag op staande voet op grond van art. 7:677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gaan van een vaststellingsovereenkomst met een medewerker op grond van art. 7:900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riftelijke aanzegging bij arbeidsovereenkomst voor bepaalde tijd op grond van art. 7:668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angaan en ondertekenen van overeenkomsten in situaties waarin sprake is van gezamenlijke verwerkingsverantwoordelijkheid in de zin van art. 26 AV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egene die ingevolge het algemeen mandaatbesluit bevoegd is tot het aangaan van de hoofdovereenkom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oen van vooraankondigingen bij overtredingen in het kader van de gemeentelijke verordeningen en bijzondere wet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uridisch (beleids)medewerker APV&amp;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een (afwijzend) handhavingsbesluit in het kader van gemeentelijke verordeningen en bijzondere wet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uridisch (beleids)medewerker APV&amp; Bijzondere wetten</text:p>
                </table:table-cell>
                <table:table-cell table:style-name="cell_frame_all" table:number-rows-spanned="1" table:number-columns-spanned="1">
                  <text:p text:style-name="table_al">Beperking:</text:p>
                  <text:p text:style-name="table_al"/>
                  <text:p text:style-name="table_al">De bevoegdheid om te beslissen tot het opleggen dan wel intrekken van een (preventieve) last onder dwangsom geldt tot en met een totaalbedrag van € 25.000, = .</text:p>
                  <text:p text:style-name="table_al"/>
                  <text:p text:style-name="table_al">Hieronder valt ook de behandeling van de zienswijze, het verdagen, niet ontvankelijk verklaren, niet in behandeling nemen van een verzoek etc. </text:p>
                </table:table-cell>
              </table:table-row>
              <table:table-row table:style-name="row">
                <table:table-cell table:style-name="cell_frame_all" table:number-rows-spanned="1" table:number-columns-spanned="1">
                  <text:p text:style-name="table_al">Voorwaarden aan kennisgeving betoging op openbare plaatsen (artikel 2: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uridisch (beleids)mede-werker APV&amp; Bijzondere wetten</text:p>
                </table:table-cell>
                <table:table-cell table:style-name="cell_frame_all" table:number-rows-spanned="1" table:number-columns-spanned="1">
                  <text:p text:style-name="table_al">Stellen van voorschriften en beperkingen worden vooraf overlegd met de portefeuillehouder</text:p>
                </table:table-cell>
              </table:table-row>
              <table:table-row table:style-name="row">
                <table:table-cell table:style-name="cell_frame_all" table:number-rows-spanned="1" table:number-columns-spanned="1">
                  <text:p text:style-name="table_al">Het nemen van een (voornemen tot een) invorderingsbesluit verbeurde dwangsom (Artikel 5:37 Awb jo. Artikel 125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uridisch (beleids)mede-werker APV&amp;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een (voornemen tot een) besluit over de toepassing van bestuursdwang in spoedeisende situaties (Hoofdstuk 5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uridisch (beleids)mede-werker APV&amp;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een (voornemen tot een) besluit over de kostenbeschikking bestuursdwang (Artikel 4:86 en 5:25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uridisch (beleids)mede-werker APV&amp; Bijzondere wetten</text:p>
                </table:table-cell>
                <table:table-cell table:style-name="cell_frame_all" table:number-rows-spanned="1" table:number-columns-spanned="1">
                  <text:p text:style-name="table_al">Besluit wordt besproken met de portefeuillehouder</text:p>
                </table:table-cell>
              </table:table-row>
              <table:table-row table:style-name="row">
                <table:table-cell table:style-name="cell_frame_all" table:number-rows-spanned="1" table:number-columns-spanned="1">
                  <text:p text:style-name="table_al">Het beslissen om advies te vragen aan Bureau Bibob, het in kennis stellen van het feit dat advies gevraagd gaat worden aan Bureau Bibob en het versturen van een voornemen naar aanleiding van een advies van Bureau Bibob (artikel 3, eerste lid Wet bevordering integriteitsbeoordelingen door het openbaar bestuur)</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Omtrent de uitoefening van deze bevoegdheden dient de portefeuillehouder in het PFO te worden geïnformeerd.</text:p>
                </table:table-cell>
              </table:table-row>
              <table:table-row table:style-name="row">
                <table:table-cell table:style-name="cell_frame_all" table:number-rows-spanned="1" table:number-columns-spanned="1">
                  <text:p text:style-name="table_al">Het nemen van een (voornemen tot een) besluit tot het schorsen of intrekken van een Alcoholwetvergunning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uridisch (beleids)mede-werker APV&amp;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een (voornemen tot een) handhavingsbesluit wegens overtreding van de Alcoholwet </text:p>
                  <text:p text:style-name="table_al"/>
                  <text:p text:style-name="table_al">(Artikel 44, eerste lid (tijdelijk de bevoegdheid ontzeggen zwak-alcoholhoudende drank te verkopen), artikel 44, vierde lid (last onder bestuursdwang) en artikel 44a (bestuurlijke boet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uridisch (beleids)mede-werker APV&amp; Bijzondere wetten</text:p>
                </table:table-cell>
                <table:table-cell table:style-name="cell_frame_all" table:number-rows-spanned="1" table:number-columns-spanned="1">
                  <text:p text:style-name="table_al">Beperking:</text:p>
                  <text:p text:style-name="table_al"/>
                  <text:p text:style-name="table_al">De bevoegdheid om te beslissen tot het opleggen dan wel intrekken van een (preventieve) last onder dwangsom geldt tot en met een totaalbedrag van € 25.000, =</text:p>
                </table:table-cell>
              </table:table-row>
              <table:table-row table:style-name="row">
                <table:table-cell table:style-name="cell_frame_all" table:number-rows-spanned="1" table:number-columns-spanned="1">
                  <text:p text:style-name="table_al">Verlenen van vergunning voor het overbrengen van explosieven als bedoeld in artikel 10, eerste lid, onderdeel a, Wet explosieven voor civiel gebrui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Coördinator OOV</text:p>
                </table:table-cell>
                <table:table-cell table:style-name="cell_frame_all" table:number-rows-spanned="1" table:number-columns-spanned="1"/>
              </table:table-row>
            </table:table>
            <text:p text:style-name="table_bottom"/>
          </text:section>
          <text:p text:style-name="al"/>
          <text:p text:style-name="al">Mandaat team Economie en Recreatie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De bevoegdheid (waaronder het beëindigen) tot het (tijdelijk)(ver)huren, (ver)pachten, in beheer en/of gebruik geven /nemen van (on)roerend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Economie en Recreatie </text:p>
                  <text:p text:style-name="table_al"/>
                  <text:p text:style-name="table_al">Juridisch/beleidsadviseur team Economie en Recreatie</text:p>
                </table:table-cell>
                <table:table-cell table:style-name="cell_frame_all" table:number-rows-spanned="1" table:number-columns-spanned="1">
                  <text:p text:style-name="table_al">Na overleg met teamleider</text:p>
                </table:table-cell>
              </table:table-row>
              <table:table-row table:style-name="row">
                <table:table-cell table:style-name="cell_frame_all" table:number-rows-spanned="1" table:number-columns-spanned="1">
                  <text:p text:style-name="table_al">De bevoegdheid tot het (doen) verwerven, bezwaren, vervreemden of doorhalen van registergoederen en/of het betalen van schadeloosstelling/ vergoeding ten behoeve van de realisatie, instandhouding en/of verwijdering van infrastructuur (bijv. voetpaden, fietspaden, riolering en lichtmas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Economie en recreatie</text:p>
                  <text:p text:style-name="table_al"/>
                  <text:p text:style-name="table_al">Juridisch/beleidsadviseur team Economie en Recreatie</text:p>
                </table:table-cell>
                <table:table-cell table:style-name="cell_frame_all" table:number-rows-spanned="1" table:number-columns-spanned="1">
                  <text:p text:style-name="table_al">Beperking:</text:p>
                  <text:p text:style-name="table_al"/>
                  <text:p text:style-name="table_al">De bevoegdheid geldt:</text:p>
                  <text:p text:style-name="table_al"/>
                  <text:list text:style-name="id1-3-2-4-22-1-6-3-5-5">
                    <text:list-item text:style-override="id1-3-2-4-22-1-6-3-5-5-1">
                      <text:number>-</text:number>
                      <text:p text:style-name="table_al">tot een maximum-bedrag van € 50.000,00 per contract en voor zover van toepassing vermeerderd met de op de Onteigenings-wet/ Omgevingswet gebaseerde schadeloos-stelling, of</text:p>
                    </text:list-item>
                    <text:list-item text:style-override="id1-3-2-4-22-1-6-3-5-5-2">
                      <text:number>-</text:number>
                      <text:p text:style-name="table_al"> tot maximaal € 50,000/ m2 en voor zover van toepassing vermeerderd met de op de Onteigenings-wet/ Omgevingswet gebaseerde schadeloos-stelling, of</text:p>
                    </text:list-item>
                    <text:list-item text:style-override="id1-3-2-4-22-1-6-3-5-5-3">
                      <text:number>-</text:number>
                      <text:p text:style-name="table_al"> bij de vergoeding voor riolering conform de gangbare vergoedingsnormen.</text:p>
                    </text:list-item>
                  </text:list>
                  <text:p text:style-name="table_al">De bevoegdheid dient ter uitvoering van een collegebesluit om de desbetreffende infrastructuur te realiseren, in stand te houden en/of te verwijderen, en waarvoor reeds besluitvorming heeft plaatsgevonden om de benodigde financiën beschikbaar te stellen. </text:p>
                </table:table-cell>
              </table:table-row>
              <table:table-row table:style-name="row">
                <table:table-cell table:style-name="cell_frame_all" table:number-rows-spanned="1" table:number-columns-spanned="1">
                  <text:p text:style-name="table_al">De bevoegdheid tot het kopen, ruilen, vervreemden of bezwaren (vestigen/doorhalen van zakelijke rechten) van onroerende zaken, welke transacties voortvloeien uit een exploitatieopzet die ten tijde van het te nemen besluit niet langer dan vier jaar daarvoor is vastgesteld of afgesloten en voor zover krediet- votering heeft plaatsgevonden, alsmede transacties die rechtstreeks hieruit voortvloeien c.q. hiermee samenhang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Economie en Recreatie</text:p>
                  <text:p text:style-name="table_al"/>
                  <text:p text:style-name="table_al">Juridisch/ beleidsadviseur team Economie en Recreatie</text:p>
                </table:table-cell>
                <table:table-cell table:style-name="cell_frame_all" table:number-rows-spanned="1" table:number-columns-spanned="1">
                  <text:p text:style-name="table_al">Vervreemding en bezwaren mag uitsluitend plaatsvinden tegen de door het college vastgestelde algemene voorwaarden.</text:p>
                  <text:p text:style-name="table_al"/>
                  <text:p text:style-name="table_al">Opmerking:</text:p>
                  <text:p text:style-name="table_al"/>
                  <text:p text:style-name="table_al">De gemandateerde bevoegdheid tot verkoop c.a. omvat tevens de bevoegdheid tot het doen van aanbiedingen/opties en de verlenging van aanbiedingen/opties, alsmede het van toepassing verklaren van artikelen uit hoofdstuk 2 en 3 van de algemene voorwaarden.</text:p>
                  <text:p text:style-name="table_al"/>
                  <text:p text:style-name="table_al">Na overleg met teamleider</text:p>
                </table:table-cell>
              </table:table-row>
              <table:table-row table:style-name="row">
                <table:table-cell table:style-name="cell_frame_all" table:number-rows-spanned="1" table:number-columns-spanned="1">
                  <text:p text:style-name="table_al">De bevoegdheid tot het aangaan van overeenkomsten met betrekking tot de afkoop van landinrichtings- of ruilverkavelings-ren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Economie en Recreatie</text:p>
                  <text:p text:style-name="table_al"/>
                  <text:p text:style-name="table_al">Juridisch/ beleidsadviseur team Economie en Recreatie</text:p>
                </table:table-cell>
                <table:table-cell table:style-name="cell_frame_all" table:number-rows-spanned="1" table:number-columns-spanned="1">
                  <text:p text:style-name="table_al">Na overleg met teamleider</text:p>
                </table:table-cell>
              </table:table-row>
              <table:table-row table:style-name="row">
                <table:table-cell table:style-name="cell_frame_all" table:number-rows-spanned="1" table:number-columns-spanned="1">
                  <text:p text:style-name="table_al">De bevoegdheid tot het aankopen, ontpachten en ruilen van onroerende zaken tot een bedrag van € 50.000,00.</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Economie en recreatie</text:p>
                  <text:p text:style-name="table_al"/>
                  <text:p text:style-name="table_al">Juridisch/beleids adviseur team Economie en Recreatie</text:p>
                </table:table-cell>
                <table:table-cell table:style-name="cell_frame_all" table:number-rows-spanned="1" table:number-columns-spanned="1">
                  <text:p text:style-name="table_al">De bevoegdheid tot ruiling is beperkt tot een toegift van maximaal € 50.000,00</text:p>
                  <text:p text:style-name="table_al"/>
                  <text:p text:style-name="table_al">Na overleg met teamleider</text:p>
                </table:table-cell>
              </table:table-row>
              <table:table-row table:style-name="row">
                <table:table-cell table:style-name="cell_frame_all" table:number-rows-spanned="1" table:number-columns-spanned="1">
                  <text:p text:style-name="table_al">De bevoegdheid tot het beëindigen van erfpachtrechten en/of het (ver)kopen van de (bloot) eigendom (afkopen erfpachtrecht en canon) van de onroerende zaak en/of erfpachtrech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Economie en recreatie</text:p>
                  <text:p text:style-name="table_al"/>
                  <text:p text:style-name="table_al">Juridisch/ beleids adviseur team Economie en Recreatie</text:p>
                </table:table-cell>
                <table:table-cell table:style-name="cell_frame_all" table:number-rows-spanned="1" table:number-columns-spanned="1">
                  <text:p text:style-name="table_al">Deze bevoegdheid geldt ook voor opstalrechten/ grondeigendom</text:p>
                  <text:p text:style-name="table_al"/>
                  <text:p text:style-name="table_al">Afkoop erfpachtrecht en canon (verkoop blooteigendom) kan alleen op grond van de door het college vastgestelde berekenings-methodiek.</text:p>
                </table:table-cell>
              </table:table-row>
              <table:table-row table:style-name="row">
                <table:table-cell table:style-name="cell_frame_all" table:number-rows-spanned="1" table:number-columns-spanned="1">
                  <text:p text:style-name="table_al">Het verlenen van ontheffing van de bewoningsplicht/ gebruiksplicht bij bedrij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Economie en Recreatie</text:p>
                  <text:p text:style-name="table_al"/>
                  <text:p text:style-name="table_al">Juridisch/ beleids adviseur team Economie en Recreatie</text:p>
                </table:table-cell>
                <table:table-cell table:style-name="cell_frame_all" table:number-rows-spanned="1" table:number-columns-spanned="1">
                  <text:p text:style-name="table_al">Na overleg met teamleider</text:p>
                </table:table-cell>
              </table:table-row>
              <table:table-row table:style-name="row">
                <table:table-cell table:style-name="cell_frame_all" table:number-rows-spanned="1" table:number-columns-spanned="1">
                  <text:p text:style-name="table_al">De bevoegdheid om de termijn voor het tekenen van de overeenkomst en/of de termijn voor de aktepassering te verle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Economie en Recreatie</text:p>
                  <text:p text:style-name="table_al">Juridisch/ beleids adviseur team Economie en Recreatie</text:p>
                </table:table-cell>
                <table:table-cell table:style-name="cell_frame_all" table:number-rows-spanned="1" table:number-columns-spanned="1">
                  <text:p text:style-name="table_al">Met in achtneming van het bepaalde in de algemene voorwaarden</text:p>
                  <text:p text:style-name="table_al"/>
                  <text:p text:style-name="table_al">Na overleg met teamleider</text:p>
                </table:table-cell>
              </table:table-row>
              <table:table-row table:style-name="row">
                <table:table-cell table:style-name="cell_frame_all" table:number-rows-spanned="1" table:number-columns-spanned="1">
                  <text:p text:style-name="table_al">De bevoegdheid om de overeenkomst te ontbinden in het geval van faillissement, surseance van betaling en executoriaal beslag bij wederpartij</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Economie en Recreatie</text:p>
                  <text:p text:style-name="table_al"/>
                  <text:p text:style-name="table_al">Juridisch/ beleids adviseur team Economie en Recreatie</text:p>
                </table:table-cell>
                <table:table-cell table:style-name="cell_frame_all" table:number-rows-spanned="1" table:number-columns-spanned="1">
                  <text:p text:style-name="table_al">Met in achtneming van het bepaalde in de algemene voorwaarden</text:p>
                  <text:p text:style-name="table_al"/>
                  <text:p text:style-name="table_al">Na overleg met teamleider</text:p>
                </table:table-cell>
              </table:table-row>
              <table:table-row table:style-name="row">
                <table:table-cell table:style-name="cell_frame_all" table:number-rows-spanned="1" table:number-columns-spanned="1">
                  <text:p text:style-name="table_al">De bevoegdheid om uitstel te verlenen, nakoming te vorderen en/of boetes op te leggen en/of schadevergoeding en rente te vorderen en/of (gedeeltelijk) te ontbinden wegens het niet-, niet tijdig-, niet behoorlijk nakomen of overtreden van enige verplichting voortvloeiend uit de overeenkomst en/of de van toepassing zijnde algemene voorwaa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Economie en Recreatie</text:p>
                  <text:p text:style-name="table_al">Juridisch/beleids adviseur team Economie en Recreatie</text:p>
                </table:table-cell>
                <table:table-cell table:style-name="cell_frame_all" table:number-rows-spanned="1" table:number-columns-spanned="1">
                  <text:p text:style-name="table_al">Met in achtneming van het bepaalde in de algemene voorwaarden</text:p>
                  <text:p text:style-name="table_al"/>
                  <text:p text:style-name="table_al">Na overleg met teamleider</text:p>
                </table:table-cell>
              </table:table-row>
              <table:table-row table:style-name="row">
                <table:table-cell table:style-name="cell_frame_all" table:number-rows-spanned="1" table:number-columns-spanned="1">
                  <text:p text:style-name="table_al">De bevoegdheid om privaatrechtelijke rechtshandelingen te (doen) verrichten, zoals het vervreemden, bezwaren, splitsen of doorhalen van registergoederen, het verlenen van opdrachten aan derden (zoals taxateurs/makelaars), in het kader van het afstoten van gemeentelijk (maatschappelijk) vastgoed.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Economie en Recreatie</text:p>
                  <text:p text:style-name="table_al"/>
                  <text:p text:style-name="table_al">Juridisch/ beleids adviseur team Economie en Recreatie</text:p>
                </table:table-cell>
                <table:table-cell table:style-name="cell_frame_all" table:number-rows-spanned="1" table:number-columns-spanned="1">
                  <text:p text:style-name="table_al">Rekening houdend met de alsdan geldende regelgeving t.a.v. o.a. prijsvorming (staatssteun, Wet Markt en Overheid) en de door het college/ de raad vastgestelde kaders. </text:p>
                  <text:p text:style-name="table_al"/>
                  <text:p text:style-name="table_al">Na overleg met teamleider</text:p>
                </table:table-cell>
              </table:table-row>
              <table:table-row table:style-name="row">
                <table:table-cell table:style-name="cell_frame_all" table:number-rows-spanned="1" table:number-columns-spanned="1">
                  <text:p text:style-name="table_al">De bevoegdheid om privaatrechtelijke rechtshandelingen te (doen) verrichten, zoals het verwerven, vervreemden, bezwaren, splitsen of doorhalen van registergoederen, het accorderen van statutenwijzigingen, in het kader van het verkrijgen van zekerheid voor de gemeentelijke investeringen en/of de functionaliteit bij de realisatie en (ver) bouw van (maatschappelijk) vastgoed.</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Economie en Recreatie</text:p>
                  <text:p text:style-name="table_al"/>
                  <text:p text:style-name="table_al">Juridisch/ beleids adviseur team Economie en Recreatie</text:p>
                </table:table-cell>
                <table:table-cell table:style-name="cell_frame_all" table:number-rows-spanned="1" table:number-columns-spanned="1">
                  <text:p text:style-name="table_al">Ter uitvoering van de vooraf door het college gesloten samenwerkings-, exploitatie- of ontwikkel-overeenkomst onder welke benaming dan ook en/of collegebesluit</text:p>
                  <text:p text:style-name="table_al"/>
                  <text:p text:style-name="table_al">Na overleg met teamleider</text:p>
                </table:table-cell>
              </table:table-row>
              <table:table-row table:style-name="row">
                <table:table-cell table:style-name="cell_frame_all" table:number-rows-spanned="1" table:number-columns-spanned="1">
                  <text:p text:style-name="table_al">De bevoegdheid om toestemming te verlenen voor doorverkoop en/of (kwalitatieve) verplichtingen, (derden/ketting) bedingen niet meer van toepassing te verklaren en de verplichting om deze door te geven, dan wel door te laten hal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Economie en Recreatie</text:p>
                  <text:p text:style-name="table_al"/>
                  <text:p text:style-name="table_al">Juridisch/ beleids adviseur team Economie en Recreatie</text:p>
                </table:table-cell>
                <table:table-cell table:style-name="cell_frame_all" table:number-rows-spanned="1" table:number-columns-spanned="1">
                  <text:p text:style-name="table_al">Na overleg met teamleider</text:p>
                </table:table-cell>
              </table:table-row>
              <table:table-row table:style-name="row">
                <table:table-cell table:style-name="cell_frame_all" table:number-rows-spanned="1" table:number-columns-spanned="1">
                  <text:p text:style-name="table_al">De bevoegdheid om privaatrechtelijke rechtshandelingen te (doen) verrichten, zoals het vervreemden, bezwaren, splitsen of doorhalen van registergoederen, voor zogenaamde kruimelgevallen, dat is een ondergeschikt deel, namelijk tot 15% van het totale perceel.</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Economie en Recreatie</text:p>
                  <text:p text:style-name="table_al"/>
                  <text:p text:style-name="table_al">Juridisch/ beleids adviseur team Economie en Recreatie</text:p>
                </table:table-cell>
                <table:table-cell table:style-name="cell_frame_all" table:number-rows-spanned="1" table:number-columns-spanned="1">
                  <text:p text:style-name="table_al">Na overleg met teamleider</text:p>
                </table:table-cell>
              </table:table-row>
              <table:table-row table:style-name="row">
                <table:table-cell table:style-name="cell_frame_all" table:number-rows-spanned="1" table:number-columns-spanned="1">
                  <text:p text:style-name="table_al">De bevoegdheid om percelen kadastraal te (laten) splitsen en/of tot het geven van toestemming en/of opdracht om percelen kadastraal te (laten) inmeten en de bevoegdheid om (digitale) stukken aan te bieden om te (laten) inschrijven in de openbare registers van het kadaster zoals de Basisregistratiekaart en het tekenen van de equivalentieverklaring/ verklaring van eensluidendheid.</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Economie en Recreatie</text:p>
                  <text:p text:style-name="table_al">Juridisch/beleidsadviseur team Economie en Recreatie</text:p>
                  <text:p text:style-name="table_al"/>
                  <text:p text:style-name="table_al">Medewerkers team Economie en Recreatie </text:p>
                </table:table-cell>
                <table:table-cell table:style-name="cell_frame_all" table:number-rows-spanned="1" table:number-columns-spanned="1">
                  <text:p text:style-name="table_al">Na overleg met teamleider</text:p>
                </table:table-cell>
              </table:table-row>
              <table:table-row table:style-name="row">
                <table:table-cell table:style-name="cell_frame_all" table:number-rows-spanned="1" table:number-columns-spanned="1">
                  <text:p text:style-name="table_al">De bevoegdheid tot het vervreemden, (ver)huren, in gebruik geven van of het (doen) vestigen (en doorhalen) van zakelijke rechten op registergoederen ten behoeve van het plaatsen, in standhouden en/of verwijderen van (tele) communicatievoorzieningen zoals zendmasten en waarschuwingssystem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Economie en Recreatie</text:p>
                  <text:p text:style-name="table_al"/>
                  <text:p text:style-name="table_al">Juridisch/ beleids adviseur team Economie en Recreatie</text:p>
                </table:table-cell>
                <table:table-cell table:style-name="cell_frame_all" table:number-rows-spanned="1" table:number-columns-spanned="1">
                  <text:p text:style-name="table_al">Met inachtneming van het vastgestelde antennebeleid</text:p>
                  <text:p text:style-name="table_al"/>
                  <text:p text:style-name="table_al">Na overleg met teamleider</text:p>
                </table:table-cell>
              </table:table-row>
              <table:table-row table:style-name="row">
                <table:table-cell table:style-name="cell_frame_all" table:number-rows-spanned="1" table:number-columns-spanned="1">
                  <text:p text:style-name="table_al">De bevoegdheid te besluiten zakelijke rechten, zoals het recht van opstal, te vestigen ten behoeve van sportaccommodaties (waaronder sportkantines) en overig vastgoed in het kader van het accommodatiebeleid en/ of privatisering en in dat kader zekerheden te verkrijgen, zoals het accorderen van statutenwijzigingen en het vestigen van pand-/hypotheekrech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Economie en Recreatie</text:p>
                  <text:p text:style-name="table_al"/>
                  <text:p text:style-name="table_al">Juridisch/ beleids adviseur team Economie en Recreatie</text:p>
                </table:table-cell>
                <table:table-cell table:style-name="cell_frame_all" table:number-rows-spanned="1" table:number-columns-spanned="1">
                  <text:p text:style-name="table_al">Met inachtneming van de voorwaarden en bepalingen zoals aangegeven in de B en W besluiten van 14 februari 2017 en 7 maart 2017 en/of de standaardovereenkomst voor zover van toepassing</text:p>
                  <text:p text:style-name="table_al"/>
                  <text:p text:style-name="table_al">Na overleg met teamleider</text:p>
                </table:table-cell>
              </table:table-row>
              <table:table-row table:style-name="row">
                <table:table-cell table:style-name="cell_frame_all" table:number-rows-spanned="1" table:number-columns-spanned="1">
                  <text:p text:style-name="table_al">De bevoegdheid tot het vervreemden, (ver)huren van of het (doen) vestigen (en doorhalen) van zakelijke rechten op registergoederen ten behoeve van het plaatsen, in standhouden en/of verwijderen van voorzieningen in het kader van duurzaamheid, zoals zonnecollector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Economie en Recreatie</text:p>
                  <text:p text:style-name="table_al"/>
                  <text:p text:style-name="table_al">Juridisch/ beleids adviseur team Economie en Recreatie</text:p>
                </table:table-cell>
                <table:table-cell table:style-name="cell_frame_all" table:number-rows-spanned="1" table:number-columns-spanned="1">
                  <text:p text:style-name="table_al">Met inachtneming van het desbetreffende vastgestelde duurzaamheidsbeleid </text:p>
                  <text:p text:style-name="table_al"/>
                  <text:p text:style-name="table_al">Na overleg met teamleider</text:p>
                </table:table-cell>
              </table:table-row>
              <table:table-row table:style-name="row">
                <table:table-cell table:style-name="cell_frame_all" table:number-rows-spanned="1" table:number-columns-spanned="1">
                  <text:p text:style-name="table_al">
                    <text:span text:style-name="nadrukvet">Het publiceren van het voornemen om een (on)roerende zaak/ registergoed te verkopen, met beperkte rechten te bezwaren, te verhuren, te verpachten en/of in bruikleen te geven.</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Directeur</text:span>
                  </text:p>
                </table:table-cell>
                <table:table-cell table:style-name="cell_frame_all" table:number-rows-spanned="1" table:number-columns-spanned="1">
                  <text:p text:style-name="table_al">
                    <text:span text:style-name="nadrukvet">Teamleider Economie en Recreatie</text:span>
                  </text:p>
                  <text:p text:style-name="table_al"/>
                  <text:p text:style-name="table_al">
                    <text:span text:style-name="nadrukvet">Juridisch/ beleids adviseur team Economie en Recre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 bevoegdheid om een openbare selectieprocedure te starten om een (on)roerende zaak/ registergoed te verkopen, met beperkte rechten te bezwaren, te verhuren, te verpachten en/of in bruikleen te geven.</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Directeur</text:span>
                  </text:p>
                </table:table-cell>
                <table:table-cell table:style-name="cell_frame_all" table:number-rows-spanned="1" table:number-columns-spanned="1">
                  <text:p text:style-name="table_al">
                    <text:span text:style-name="nadrukvet">Teamleider Economie en Recreatie</text:span>
                  </text:p>
                  <text:p text:style-name="table_al"/>
                  <text:p text:style-name="table_al">
                    <text:span text:style-name="nadrukvet">Juridisch/ beleids adviseur team Economie en Recreatie</text:span>
                  </text:p>
                </table:table-cell>
                <table:table-cell table:style-name="cell_frame_all" table:number-rows-spanned="1" table:number-columns-spanned="1">
                  <text:p text:style-name="table_al">
                    <text:span text:style-name="nadrukvet">Alleen indien er geen gemeentelijk toewijzingsbeleid is</text:span>
                  </text:p>
                </table:table-cell>
              </table:table-row>
              <table:table-row table:style-name="row">
                <table:table-cell table:style-name="cell_frame_all" table:number-rows-spanned="1" table:number-columns-spanned="1">
                  <text:p text:style-name="table_al">
                    <text:span text:style-name="nadrukvet">De bevoegdheid te besluiten dat een openbare selectieprocedure om een (on)roerende zaak te verkopen, met beperkte rechten te bezwaren, te verhuren, te verpachten en/of in bruikleen te geven achterwege kan blijven</text:span>
                  </text:p>
                </table:table-cell>
                <table:table-cell table:style-name="cell_frame_all" table:number-rows-spanned="1" table:number-columns-spanned="1">
                  <text:p text:style-name="table_al">
                    <text:span text:style-name="nadrukvet">College </text:span>
                  </text:p>
                </table:table-cell>
                <table:table-cell table:style-name="cell_frame_all" table:number-rows-spanned="1" table:number-columns-spanned="1">
                  <text:p text:style-name="table_al">
                    <text:span text:style-name="nadrukvet">Directeur</text:span>
                  </text:p>
                </table:table-cell>
                <table:table-cell table:style-name="cell_frame_all" table:number-rows-spanned="1" table:number-columns-spanned="1">
                  <text:p text:style-name="table_al">
                    <text:span text:style-name="nadrukvet">Teamleider Economie en Recreatie</text:span>
                  </text:p>
                  <text:p text:style-name="table_al"/>
                  <text:p text:style-name="table_al">
                    <text:span text:style-name="nadrukvet">Juridisch/ beleids adviseur team Economie en Recreatie</text:span>
                  </text:p>
                </table:table-cell>
                <table:table-cell table:style-name="cell_frame_all" table:number-rows-spanned="1" table:number-columns-spanned="1">
                  <text:p text:style-name="table_al">
                    <text:span text:style-name="nadrukvet">Alleen indien er sprake is van slechts 1 gegadigde conform de (Didam) jurisprudentie, literatuur en regelgeving dan wel conform, indien vastgesteld en van toepassing, de Nota grondbeleid.</text:span>
                  </text:p>
                  <text:p text:style-name="table_al"/>
                  <text:p text:style-name="table_al">
                    <text:span text:style-name="nadrukvet">Na overleg met teamleider</text:span>
                  </text:p>
                </table:table-cell>
              </table:table-row>
            </table:table>
            <text:p text:style-name="table_bottom"/>
          </text:section>
          <text:p text:style-name="al"/>
          <text:p text:style-name="al">Mandaat team Ruimtelijke Ordening &amp; projecten</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De uitoefening van de bevoegdheden op grond van de Verordening Stimuleringsfonds Starters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RO&amp;P</text:p>
                  <text:p text:style-name="table_al"/>
                  <text:p text:style-name="table_al">Coördinator RO &amp; 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langs elektronische weg beschikbaar stellen van ruimtelijke visie, plannen, besluiten of verordening, zoals bedoeld in artikel 20.26 Omgevingswet </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Directeur</text:span>
                  </text:p>
                </table:table-cell>
                <table:table-cell table:style-name="cell_frame_all" table:number-rows-spanned="1" table:number-columns-spanned="1">
                  <text:p text:style-name="table_al">
                    <text:span text:style-name="nadrukvet">Teamleider RO&amp;P</text:span>
                  </text:p>
                  <text:p text:style-name="table_al"/>
                  <text:p text:style-name="table_al">
                    <text:span text:style-name="nadrukvet">Medewerkers team RO&amp;P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melden aan de landelijke voorziening van de vindplaats van de ruimtelijke visie, plannen, besluiten of verordening zoals bedoeld in artikel 20.21 jo. 20.26 Omgevingswet </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Directeur</text:span>
                  </text:p>
                </table:table-cell>
                <table:table-cell table:style-name="cell_frame_all" table:number-rows-spanned="1" table:number-columns-spanned="1">
                  <text:p text:style-name="table_al">
                    <text:span text:style-name="nadrukvet">Teamleider RO&amp;P</text:span>
                  </text:p>
                  <text:p text:style-name="table_al"/>
                  <text:p text:style-name="table_al">
                    <text:span text:style-name="nadrukvet">Medewerkers team RO&amp;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toezenden van omgevingsplannen in het kader van het overleg, zoals bedoeld in artikel 2.2 Omgevingswet </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Directeur</text:span>
                  </text:p>
                </table:table-cell>
                <table:table-cell table:style-name="cell_frame_all" table:number-rows-spanned="1" table:number-columns-spanned="1">
                  <text:p text:style-name="table_al">
                    <text:span text:style-name="nadrukvet">Teamleider RO&amp;P</text:span>
                  </text:p>
                  <text:p text:style-name="table_al"/>
                  <text:p text:style-name="table_al">
                    <text:span text:style-name="nadrukvet">Medewerkers team RO&amp;P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informeren en adviseren van overheidsinstanties over de procedure van een omgevingsplan en overige planologische procedures </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Directeur</text:span>
                  </text:p>
                </table:table-cell>
                <table:table-cell table:style-name="cell_frame_all" table:number-rows-spanned="1" table:number-columns-spanned="1">
                  <text:p text:style-name="table_al">
                    <text:span text:style-name="nadrukvet">Teamleider RO&amp;P</text:span>
                  </text:p>
                  <text:p text:style-name="table_al"/>
                  <text:p text:style-name="table_al">
                    <text:span text:style-name="nadrukvet">Medewerkers team RO&amp;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geven van een reactie op een principeverzoek (voor een omgevingsplan-activiteit)</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Directeur</text:span>
                  </text:p>
                </table:table-cell>
                <table:table-cell table:style-name="cell_frame_all" table:number-rows-spanned="1" table:number-columns-spanned="1">
                  <text:p text:style-name="table_al">
                    <text:span text:style-name="nadrukvet">Teamleider RO&amp;P</text:span>
                  </text:p>
                  <text:p text:style-name="table_al"/>
                  <text:p text:style-name="table_al">
                    <text:span text:style-name="nadrukvet">Medewerkers RO&amp;P</text:span>
                  </text:p>
                </table:table-cell>
                <table:table-cell table:style-name="cell_frame_all" table:number-rows-spanned="1" table:number-columns-spanned="1"/>
              </table:table-row>
            </table:table>
            <text:p text:style-name="table_bottom"/>
          </text:section>
          <text:p text:style-name="al"/>
          <text:p text:style-name="al">Mandaat team Informatievoorziening en automatisering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Uitvoering Wet hergebruik overheids-inform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Informatie-voorziening en automatisering</text:p>
                  <text:p text:style-name="table_al"/>
                  <text:p text:style-name="table_al">Seniors team Informatie-voorziening en automatisering</text:p>
                  <text:p text:style-name="table_al"/>
                  <text:p text:style-name="table_al">Beleids-medewerkers team Informatie-voorziening en automatisering</text:p>
                  <text:p text:style-name="table_al"/>
                  <text:p text:style-name="table_al">Informatie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heren en bewerken van alle wettelijke basisregistraties en- administraties ((o.a. Basisregistratie Adressen en Gebouwen (BAG), Basisregistratie personen (BRP) en Reisdocumenten, Basisregistratie Topografie (BRT), Basisregistratie Nieuw handelsregister(NHR), Basisregistratie kadaster (BRK), Basisregistratie Onroerende Zaken (WOZ) Basisregistratie Grootschalige Topografie (BGT), Basisregistratie Ondergrond (BRO)) en het uitvoeren van alle verdere daaruit voortvloeiende werkzaamheden (bijv. elektronisch waarmerken en het verstrekken van wettelijke verkla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Informatievoorziening en automatisering</text:p>
                  <text:p text:style-name="table_al"/>
                  <text:p text:style-name="table_al">Medewerkers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heren van het register als bedoeld in de Wet kenbaarheid publiekrechtelijke beperkingen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Informatie-voorziening en automatisering</text:p>
                  <text:p text:style-name="table_al"/>
                  <text:p text:style-name="table_al">Medewerkers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maken van een verklaring van vernietiging (artikel 8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Teamleider Informatie-voorziening en automatisering</text:p>
                </table:table-cell>
                <table:table-cell table:style-name="cell_frame_all" table:number-rows-spanned="1" table:number-columns-spanned="1">
                  <text:p text:style-name="table_al">Voordat er kan worden overgegaan tot vernietiging is op grond van het Besluit Informatie-beheer 2017 een machtiging van de archivaris vereist</text:p>
                </table:table-cell>
              </table:table-row>
              <table:table-row table:style-name="row">
                <table:table-cell table:style-name="cell_frame_all" table:number-rows-spanned="1" table:number-columns-spanned="1">
                  <text:p text:style-name="table_al">Het openen van alle aan de raad of aan het college gerichte stukken, als bedoeld in art. 74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Informatie-voorziening en automatisering</text:p>
                  <text:p text:style-name="table_al"/>
                  <text:p text:style-name="table_al">Medewerker frontoffice po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ekenen voor ontvangst van Dagvaardingen, exploten, bevelschriften, aanmaningen en aangetekende stu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Informatie-voorziening en automatisering</text:p>
                  <text:p text:style-name="table_al"/>
                  <text:p text:style-name="table_al">Medewerker frontoffice po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jzigingen van ondergeschikte aard van het Handboek Substitutie Gemeente Steenwijker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Informatie-voorziening en automatisering</text:p>
                  <text:p text:style-name="table_al"/>
                  <text:p text:style-name="table_al">Adviseur DI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gaan en ondertekenen van bruikleenovereenkomsten in de zin van Boek 7A, artikel 1777 van het Burgerlijk Wetboek ten behoeve van duurzame ICT middel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Informatie-voorziening en automatisering</text:p>
                  <text:p text:style-name="table_al"/>
                  <text:p text:style-name="table_al">Medewerker Servicedes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maken van een verklaring van vervanging of vervreemding (artikel 8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Teamleider Informatie-voorziening en automatisering </text:p>
                </table:table-cell>
                <table:table-cell table:style-name="cell_frame_all" table:number-rows-spanned="1" table:number-columns-spanned="1">
                  <text:p text:style-name="table_al">Dit heeft betrekking op niet naar de archief-bewaarplaats overgebrachte archieven</text:p>
                </table:table-cell>
              </table:table-row>
              <table:table-row table:style-name="row">
                <table:table-cell table:style-name="cell_frame_all" table:number-rows-spanned="1" table:number-columns-spanned="1">
                  <text:p text:style-name="table_al">Het opmaken van een verklaring van conversie of migratie (artikel 25 Archiefregeling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Teamleider Informatie-voorziening en automatisering </text:p>
                </table:table-cell>
                <table:table-cell table:style-name="cell_frame_all" table:number-rows-spanned="1" table:number-columns-spanned="1">
                  <text:p text:style-name="table_al">Melding maken bij Gemeente archivaris</text:p>
                  <text:p text:style-name="table_al"/>
                  <text:p text:style-name="table_al">Dit heeft betrekking op niet naar de archief-bewaar-plaats overgebrachte archieven</text:p>
                </table:table-cell>
              </table:table-row>
              <table:table-row table:style-name="row">
                <table:table-cell table:style-name="cell_frame_all" table:number-rows-spanned="1" table:number-columns-spanned="1">
                  <text:p text:style-name="table_al">Het opmaken van een verklaring van vervanging of vervreemding (artikel 8 Archiefbesluit 1995) van naar de archiefbewaar-plaats overgebrachte archiefbeschei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text:p>
                  <text:p text:style-name="table_al">archiv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pmaken van een verklaring van conversie of migratie (artikel 25 Archiefregeling 2014) van naar de archiefbewaar-plaats overgebrachte archiefbescheid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text:p>
                  <text:p text:style-name="table_al">archiv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verzoeken om dispensatie van derden met betrekking tot het inzien van de in de archiefbewaar-plaats berustende Archiefbescheiden waar op grond van de artikelen 15 tot en met 17 van de Archiefwet 1995 beperkingen aan de openbaarheid zijn gest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archivaris</text:p>
                </table:table-cell>
                <table:table-cell table:style-name="cell_frame_all" table:number-rows-spanned="1" table:number-columns-spanned="1"/>
                <table:table-cell table:style-name="cell_frame_all" table:number-rows-spanned="1" table:number-columns-spanned="1">
                  <text:p text:style-name="table_al">Het college is bevoegd op grond van Artikel 15 van de Archiefwet.</text:p>
                </table:table-cell>
              </table:table-row>
              <table:table-row table:style-name="row">
                <table:table-cell table:style-name="cell_frame_all" table:number-rows-spanned="1" table:number-columns-spanned="1">
                  <text:p text:style-name="table_al">Het aan het juiste overheidsorgaan overdragen van, zich in de archiefbewaarplaats bevindende archiefbescheiden, die ten onrechte onder de gemeente Steenwijkerland berusten. Evenals het overnemen en opnemen in de archief-bewaarplaats van archiefbescheiden van een ander overheidsorgaan, dat ten onrechte onder dat andere overheidsorgaan berust en in de archief-bewaarplaats van Steenwijkerland thuishoren. Het mandaat houdt tevens in het sluiten van de daarvoor benodigde overeenkomsten en uitbrengen van verkla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archivaris</text:p>
                </table:table-cell>
                <table:table-cell table:style-name="cell_frame_all" table:number-rows-spanned="1" table:number-columns-spanned="1"/>
                <table:table-cell table:style-name="cell_frame_all" table:number-rows-spanned="1" table:number-columns-spanned="1">
                  <text:p text:style-name="table_al">Het college is bevoegd op grond van artikel 10 van de Archiefwet 1995.</text:p>
                </table:table-cell>
              </table:table-row>
              <table:table-row table:style-name="row">
                <table:table-cell table:style-name="cell_frame_all" table:number-rows-spanned="1" table:number-columns-spanned="1">
                  <text:p text:style-name="table_al">De bevoegdheid als bedoeld in artikel 15, derde lid van de Archiefwet 1995 om beperkingen op de openbaarheid van archiefbescheiden op te heffen indien de wettelijke grondslag voor die beperking op de openbaarheid is vervallen, ten aanzien van beperkingen die zijn gesteld op grond van het besluit ‘Beperkingen openbaarheid bouwvergunning-archieven 20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archiv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pnemen in de archief-bewaarplaats van archieven en documentatie, afkomstig van particuliere organisaties of personen indien dit voor de kennis van de lokale of regionale geschiedenis van belang kan worden geacht, evenals het aangaan en ondertekenen van de hiervoor benodigde overeenkomsten van schenking en inbewaringgeving. </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De gemeente-archivaris is bevoegd op grond van artikel 14 van het Besluit Informatie-beheer 2017.</text:p>
                  <text:p text:style-name="table_al"/>
                  <text:p text:style-name="table_al">Beperking:</text:p>
                  <text:p text:style-name="table_al"/>
                  <text:p text:style-name="table_al">Voor zover het de langdurige afwezigheid van de gemeente archivaris betreft</text:p>
                </table:table-cell>
              </table:table-row>
              <table:table-row table:style-name="row">
                <table:table-cell table:style-name="cell_frame_all" table:number-rows-spanned="1" table:number-columns-spanned="1">
                  <text:p text:style-name="table_al">Voor zover wettelijke voorschriften of voorwaarden bij de opneming in de archief-bewaarplaats gesteld zich daartegen niet verzetten, het desgevraagd verrichten van onderzoek in de archief-bewaarplaats berustende archiefbescheiden en documentaire verzamelingen ten behoeve van gemeentelijke organen.</text:p>
                </table:table-cell>
                <table:table-cell table:style-name="cell_frame_all" table:number-rows-spanned="1" table:number-columns-spanned="1">
                  <text:p text:style-name="table_al">Gemeente</text:p>
                  <text:p text:style-name="table_al">archivaris</text:p>
                </table:table-cell>
                <table:table-cell table:style-name="cell_frame_all" table:number-rows-spanned="1" table:number-columns-spanned="1">
                  <text:p text:style-name="table_al">Medewerkers gemeentearchief</text:p>
                </table:table-cell>
                <table:table-cell table:style-name="cell_frame_all" table:number-rows-spanned="1" table:number-columns-spanned="1"/>
                <table:table-cell table:style-name="cell_frame_all" table:number-rows-spanned="1" table:number-columns-spanned="1">
                  <text:list text:style-name="id1-3-2-4-30-1-6-18-5-1">
                    <text:list-item text:style-override="id1-3-2-4-30-1-6-18-5-1-1">
                      <text:number>-</text:number>
                      <text:p text:style-name="table_al">bevoegd op grond van artikel 15 van het Besluit Informatie-beheer 2017.</text:p>
                    </text:list-item>
                  </text:list>
                </table:table-cell>
              </table:table-row>
              <table:table-row table:style-name="row">
                <table:table-cell table:style-name="cell_frame_all" table:number-rows-spanned="1" table:number-columns-spanned="1">
                  <text:p text:style-name="table_al">Het op verzoek verstrekken aan aanvrager van gegevens alsmede afbeeldingen, afschriften, uittreksels of bewerkingen uit in de archief-bewaarplaats berustende archiefbescheiden en documentaire verzamelingen ten behoeve van de gemeentelijke organen.</text:p>
                </table:table-cell>
                <table:table-cell table:style-name="cell_frame_all" table:number-rows-spanned="1" table:number-columns-spanned="1">
                  <text:p text:style-name="table_al">Gemeente</text:p>
                  <text:p text:style-name="table_al">archivaris</text:p>
                </table:table-cell>
                <table:table-cell table:style-name="cell_frame_all" table:number-rows-spanned="1" table:number-columns-spanned="1">
                  <text:p text:style-name="table_al">Medewerkers gemeentearchief</text:p>
                </table:table-cell>
                <table:table-cell table:style-name="cell_frame_all" table:number-rows-spanned="1" table:number-columns-spanned="1"/>
                <table:table-cell table:style-name="cell_frame_all" table:number-rows-spanned="1" table:number-columns-spanned="1">
                  <text:p text:style-name="table_al">De gemeentearchivaris is bevoegd op grond van artikel 15 van het Besluit Informatie-beheer 2017.</text:p>
                </table:table-cell>
              </table:table-row>
              <table:table-row table:style-name="row">
                <table:table-cell table:style-name="cell_frame_all" table:number-rows-spanned="1" table:number-columns-spanned="1">
                  <text:p text:style-name="table_al">Voor zover wettelijke voorschriften of voorwaarden bij de opneming in de archief-bewaarplaats gesteld zich daartegen niet verzetten, het ten behoeve van derden onderzoek te doen in de archiefbewaarplaats berustende archieven en verzamelingen. Hij verstrekt daaruit aan eenieder die dit verzoekt afbeeldingen, afschriften, uittreksels of bewerkingen.</text:p>
                </table:table-cell>
                <table:table-cell table:style-name="cell_frame_all" table:number-rows-spanned="1" table:number-columns-spanned="1">
                  <text:p text:style-name="table_al">Gemeente-</text:p>
                  <text:p text:style-name="table_al">archivaris</text:p>
                </table:table-cell>
                <table:table-cell table:style-name="cell_frame_all" table:number-rows-spanned="1" table:number-columns-spanned="1">
                  <text:p text:style-name="table_al">Medewerkers gemeentearchief</text:p>
                </table:table-cell>
                <table:table-cell table:style-name="cell_frame_all" table:number-rows-spanned="1" table:number-columns-spanned="1"/>
                <table:table-cell table:style-name="cell_frame_all" table:number-rows-spanned="1" table:number-columns-spanned="1">
                  <text:p text:style-name="table_al">De gemeente archivaris is bevoegd op grond van artikel 15 van het Besluit Informatie-beheer 2017.</text:p>
                </table:table-cell>
              </table:table-row>
              <table:table-row table:style-name="row">
                <table:table-cell table:style-name="cell_frame_all" table:number-rows-spanned="1" table:number-columns-spanned="1">
                  <text:p text:style-name="table_al">
                    <text:span text:style-name="nadrukvet">Alle taken en verantwoordelijkheden die op grond van het “Besluit betreffende de inrichting en uitvoering van informatiebeheer en het beheer van de archief-bewaarplaats" bij de gemeente-secretaris berusten.</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Gemeentesecretaris</text:span>
                  </text:p>
                </table:table-cell>
                <table:table-cell table:style-name="cell_frame_all" table:number-rows-spanned="1" table:number-columns-spanned="1">
                  <text:p text:style-name="table_al">
                    <text:span text:style-name="nadrukvet">Teamleider informatievoor-ziening en automatisering</text:span>
                  </text:p>
                </table:table-cell>
                <table:table-cell table:style-name="cell_frame_all" table:number-rows-spanned="1" table:number-columns-spanned="1">
                  <text:p text:style-name="table_al">
                    <text:span text:style-name="nadrukvet">Met uitzondering beheer archiefbewaar-plaats en overige taken van de gemeente-archivaris</text:span>
                  </text:p>
                </table:table-cell>
              </table:table-row>
            </table:table>
            <text:p text:style-name="table_bottom"/>
          </text:section>
          <text:p text:style-name="al"/>
          <text:p text:style-name="al">Mandaat team Interne dienstverlening en belastinge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Afhandeling verzekeringskwesties/ schadegevallen wegens door de gemeente toegebrachte 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Interne dienstverlening en belastingen</text:p>
                  <text:p text:style-name="table_al"/>
                  <text:p text:style-name="table_al">Procesregisseur team Interne dienstverlening en belastingen</text:p>
                  <text:p text:style-name="table_al"/>
                  <text:p text:style-name="table_al">Medewerker verzekeringen/ allround medewerker financieel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kenen verzamel-mandaat en innings-opdra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Interne dienstverlening en belastingen</text:p>
                  <text:p text:style-name="table_al"/>
                  <text:p text:style-name="table_al">Procesregisseur team Interne dienstverlening en belast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gedeeltelijke) afschrijving (raad)/oninbaar verklaring van vorderingen (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Interne dienstverlening en belastingen</text:p>
                  <text:p text:style-name="table_al"/>
                  <text:p text:style-name="table_al">Procesregisseur team Interne dienstverlening en belast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ragen van justitiële gegevens als bedoeld in de artikelen 9 tot en met 13 van de Wet justitiële en strafvorderlijke gegevens (wet JSG) en artikel 12, onder c, van het Besluit justitiële en strafvorderlijke gegevens in verband met adviserende taak als bedoeld in het Reglement op de Orde van de Nederlandse Leeuw en de Orde van Oranje-Nassau.</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ment-assistent team Interne dienstverlening en belastingen</text:p>
                  <text:p text:style-name="table_al"/>
                  <text:p text:style-name="table_al">Medewerker relatie en representatie team Interne dienstverlening en belast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kenings-bevoegdheden m.b.t. invorderings-werkzaam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able:table-cell table:style-name="cell_frame_all" table:number-rows-spanned="1" table:number-columns-spanned="1">
                  <text:p text:style-name="table_al">Zie hiervoor het Aanwijzingsbesluit WOZ-, heffings- en invorderings-ambtenaar</text:p>
                </table:table-cell>
              </table:table-row>
              <table:table-row table:style-name="row">
                <table:table-cell table:style-name="cell_frame_all" table:number-rows-spanned="1" table:number-columns-spanned="1">
                  <text:p text:style-name="table_al">Besluiten een vordering in handen van een deurwaarder te gev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hiervoor het Aanwijzingsbesluit WOZ-, heffings- en invorderingsambtenaar</text:p>
                </table:table-cell>
              </table:table-row>
              <table:table-row table:style-name="row">
                <table:table-cell table:style-name="cell_frame_all" table:number-rows-spanned="1" table:number-columns-spanned="1">
                  <text:p text:style-name="table_al">Kwijtschelding gemeentelijke belasting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hiervoor het Aanwijzingsbesluit WOZ-, heffings- en invorderings-ambtenaar</text:p>
                </table:table-cell>
              </table:table-row>
              <table:table-row table:style-name="row">
                <table:table-cell table:style-name="cell_frame_all" table:number-rows-spanned="1" table:number-columns-spanned="1">
                  <text:p text:style-name="table_al">Het beheren en bewerken van alle wettelijke basisregistraties en- administraties ((o.a. Basisregistratie Adressen en Gebouwen (BAG), Basisregistratie personen (BRP) en Reisdocumenten, Basisregistratie Topografie (BRT), Basisregistratie Nieuw handelsregister(NHR), Basisregistratie kadaster (BRK), Basisregistratie Onroerende Zaken (WOZ) Basisregistratie Grootschalige Topografie (BGT), Basisregistratie Ondergrond (BRO)) en het uitvoeren van alle verdere daaruit voortvloeiende werkzaamheden (bijv. elektronisch waarmerken en het verstrekken van wettelijke verkla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Interne dienstverlening en belastingen</text:p>
                  <text:p text:style-name="table_al"/>
                  <text:p text:style-name="table_al">Medewerkers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heren van het register als bedoeld in de Wet kenbaarheid publiekrechtelijke beperkingen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Interne dienstverlening en belastingen</text:p>
                  <text:p text:style-name="table_al"/>
                  <text:p text:style-name="table_al">Medewerkers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 een object of aan een te onderscheiden deel daarvan toekennen van een (huis)nummer op grond van artikel 3 van de Verordening Naamgeving en Nummering (Adres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Interne dienstverlening en belastingen</text:p>
                  <text:p text:style-name="table_al"/>
                  <text:p text:style-name="table_al">Medewerkers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rrespondentie houdende informatie van feitelijke aard, derhalve geen beslissingen of standpunten van het gemeentebestuur/Woz-ambtenaar</text:p>
                </table:table-cell>
                <table:table-cell table:style-name="cell_frame_all" table:number-rows-spanned="1" table:number-columns-spanned="1">
                  <text:p text:style-name="table_al">Woz-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hiervoor het Aanwijzingsbesluit WOZ-, heffings- en invorderings-ambtenaar</text:p>
                </table:table-cell>
              </table:table-row>
              <table:table-row table:style-name="row">
                <table:table-cell table:style-name="cell_frame_all" table:number-rows-spanned="1" table:number-columns-spanned="1">
                  <text:p text:style-name="table_al">Verzenden van een verzoek om enige (markt)informatie in het kader van de uitvoering van de Wet Woz</text:p>
                </table:table-cell>
                <table:table-cell table:style-name="cell_frame_all" table:number-rows-spanned="1" table:number-columns-spanned="1">
                  <text:p text:style-name="table_al">Woz-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hiervoor het Aanwijzingsbesluit WOZ-, heffings- en invorderingsambtenaar</text:p>
                </table:table-cell>
              </table:table-row>
              <table:table-row table:style-name="row">
                <table:table-cell table:style-name="cell_frame_all" table:number-rows-spanned="1" table:number-columns-spanned="1">
                  <text:p text:style-name="table_al">Verzenden van een verzoek om inlichtingen te verstrekken in het kader van de uitvoering van de Wet Woz</text:p>
                </table:table-cell>
                <table:table-cell table:style-name="cell_frame_all" table:number-rows-spanned="1" table:number-columns-spanned="1">
                  <text:p text:style-name="table_al">Woz-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hiervoor het Aanwijzingsbesluit WOZ-, heffings- en invorderingsambtenaar</text:p>
                </table:table-cell>
              </table:table-row>
              <table:table-row table:style-name="row">
                <table:table-cell table:style-name="cell_frame_all" table:number-rows-spanned="1" table:number-columns-spanned="1">
                  <text:p text:style-name="table_al">Het vertegenwoordigen van de bevoegde functionaris, het voeren van het woord en het zonodig nemen van een beslissing tijdens rechtsgedingen in het kader van de uitvoering van de Wet Woz</text:p>
                </table:table-cell>
                <table:table-cell table:style-name="cell_frame_all" table:number-rows-spanned="1" table:number-columns-spanned="1">
                  <text:p text:style-name="table_al">Woz-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hiervoor het Aanwijzingsbesluit WOZ-, heffings- en invorderingsambtenaar</text:p>
                </table:table-cell>
              </table:table-row>
              <table:table-row table:style-name="row">
                <table:table-cell table:style-name="cell_frame_all" table:number-rows-spanned="1" table:number-columns-spanned="1">
                  <text:p text:style-name="table_al">Uit doen gaan van een aangiftebiljet in het kader van de uitvoering van een gemeentelijke belasting</text:p>
                  <text:p text:style-name="table_al">verordening</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hiervoor het Aanwijzingsbesluit WOZ-, heffings- en invorderingsambtenaar</text:p>
                </table:table-cell>
              </table:table-row>
              <table:table-row table:style-name="row">
                <table:table-cell table:style-name="cell_frame_all" table:number-rows-spanned="1" table:number-columns-spanned="1">
                  <text:p text:style-name="table_al">Aanschrijven tot het verplicht invullen van een aangiftebiljet in het kader van de uitvoering van een gemeentelijke belasting</text:p>
                  <text:p text:style-name="table_al">verordening</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hiervoor het Aanwijzingsbesluit WOZ-, heffings- en invorderings-ambtenaar</text:p>
                </table:table-cell>
              </table:table-row>
              <table:table-row table:style-name="row">
                <table:table-cell table:style-name="cell_frame_all" table:number-rows-spanned="1" table:number-columns-spanned="1">
                  <text:p text:style-name="table_al">Het vertegenwoordigen van de bevoegde functionaris, het voeren van het woord en het zo nodig nemen van een beslissing tijdens rechtsgedingen in het kader van de uitvoering van een gemeentelijke belasting</text:p>
                  <text:p text:style-name="table_al">verordening</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Juridisch medewerker belastingen</text:p>
                </table:table-cell>
                <table:table-cell table:style-name="cell_frame_all" table:number-rows-spanned="1" table:number-columns-spanned="1"/>
                <table:table-cell table:style-name="cell_frame_all" table:number-rows-spanned="1" table:number-columns-spanned="1">
                  <text:p text:style-name="table_al">Zie hiervoor het Aanwijzingsbesluit WOZ-, heffings- en invorderings-ambtenaar</text:p>
                </table:table-cell>
              </table:table-row>
              <table:table-row table:style-name="row">
                <table:table-cell table:style-name="cell_frame_all" table:number-rows-spanned="1" table:number-columns-spanned="1">
                  <text:p text:style-name="table_al">Het versturen van kohiers voor het opleggen van aanslagen voor gemeentelijke heffingen in het kader van de uitvoering van een gemeentelijke belasting</text:p>
                  <text:p text:style-name="table_al">verordening.</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gaat hier om een verzoek tot het gereedmaken van aanslagen die vervolgens worden ondertekend door de heffingsambtenaar</text:p>
                </table:table-cell>
              </table:table-row>
            </table:table>
            <text:p text:style-name="table_bottom"/>
          </text:section>
          <text:p text:style-name="al"/>
          <text:p text:style-name="al">Mandaat team Ontvangst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text:span>
                  </text:p>
                  <text:p text:style-name="table_al">
                    <text:span text:style-name="nadrukve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De bevoegdheid tot het verstrekken van invalidenparkeerkaarten als bedoeld in hoofdstuk IV van het Besluit Administratieve Bepalingen inzake het Wegverkeer, inclusief het weigeren van invalidenparkeerkaarten (verplichte weigering), als niet aan vaste normen van invaliditeit wordt volda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Coördinator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leggen van de bestuurlijke boete in het kader van de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ntvang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wijzen van toezichthouders in het kader van de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ntvang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ragen van justitiële gegevens als bedoeld in de artikelen 9 tot en met 13 van de Wet justitiële en strafvorderlijke gegevens (wet JSG) en artikel 16, onder b, van het Besluit justitiële gegevens ten behoeve van de beoordeling van een verzoek tot verkrijging van het Nederlanderschap op grond van de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KCC-team Ontvang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ragen van justitiële gegevens als bedoeld in de artikelen 9 tot en met 13 van de Wet justitiële en strafvorderlijke gegevens (wet JSG) en artikel 12, onder c, van het Besluit justitiële gegevens in verband met het geven van advies ten aanzien van een verzoek om naturalisatie tot Nederland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KCC-team Ontvang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slissing tot het verlenen van het Nederlanderschap en het verlies van het Nederlanderschap op grond van de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KCC-team Ontvang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dviseren omtrent verzoeken over naturalisatie en naamswijzi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KCC-team Ontvang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van het rechtmatig verblijf op grond van artikel 8 van de Vreemdelingenwet 200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KCC-team Ontvang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 ontvangst nemen van aanvragen als bedoeld in artikel 3.10 van het Voorschrift Vreemdelingen 200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KCC-team Ontvang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voegdheden met betrekking tot de bekendmaking van de verkrijging van het Nederlanderschap als bedoeld in artikel 60a en 60b van het Besluit verkrijging en verlies Nederlanderschap (BVVN)</text:p>
                </table:table-cell>
                <table:table-cell table:style-name="cell_frame_all" table:number-rows-spanned="1" table:number-columns-spanned="1">
                  <text:p text:style-name="table_al">Burg-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KCC-team Ontvang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voegdheid tot het in ontvangst nemen van aanvragen voor nationale paspoorten, reisdocumenten voor vluchtelingen, reisdocumenten voor vreemdelingen en Nederlandse identiteitskaarten, als bedoeld in artikel 26, eerste en vierde lid van de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KCC-team Ontvang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voegdheid tot het verstrekken van nationale paspoorten, reisdocumenten voor vluchtelingen, reisdocumenten voor vreemdelingen en Nederlandse identiteitskaarten als bedoeld in artikel 40, eerste en zevende lid, van de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KCC-team Ontvang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voegdheid tot wijziging als bedoeld in artikel 1, onder f, van de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KCC-team Ontvang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voegdheid tot het inhouden van reisdocumenten als bedoeld in artikel 54 en 55 van de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KCC-team Ontvang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voegd tot het definitief aan het verkeer onttrekken van reisdocumenten als bedoeld in artikel 57 van de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KCC-team Ontvang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slissing inzake het afgeven van rijbewijzen (Wegenverkeer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KCC-team Ontvang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uitoefenen van in de Kieswet aan de burgemeester opgedragen taken met betrekking tot verkiezingen, met uitzondering van de benoeming van leden van stembureaus, de indeling van de gemeente in stemdistricten, de vaststelling van vergoedingen voor de voorzitter, leden en plaatsvervangende leden van de stembureaus, en de taken van de burgemeester als voorzitter van het centraal c.q. hoofdstembureau</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KCC-team Ontvang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uitoefenen van in de Kieswet aan burgemeester en wethouders opgedragen taken met betrekking tot verkiezingen, met uitzondering van de benoeming van leden van stembureaus, het aanwijzen van de stemlokalen, de indeling van de gemeente in stemdistricten, de vaststelling van vergoedingen voor de voorzitter, leden en plaatsvervangende leden van de stembureaus, en de taken van de burgemeester als voorzitter van het centraal c.q. hoofdstembureau</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KCC-team Ontvang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wijzen van (buitengewoon) ambtenaren van de burgerlijke 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ntvangst</text:p>
                </table:table-cell>
                <table:table-cell table:style-name="cell_frame_all" table:number-rows-spanned="1" table:number-columns-spanned="1">
                  <text:p text:style-name="table_al">Toelichting: college heeft op 8 april 2014 besloten de benoeming van alle ambtenaren burgerlijke stand (dus zowel de ambtenaren burgerlijke stand als de buitengewoon ambtenaren burgerlijke stand) waar mogelijk te mandateren. Het Reglement Burgerlijke Stand wordt mede in verband daarmede aangepast door het college.</text:p>
                </table:table-cell>
              </table:table-row>
              <table:table-row table:style-name="row">
                <table:table-cell table:style-name="cell_frame_all" table:number-rows-spanned="1" table:number-columns-spanned="1">
                  <text:p text:style-name="table_al">Het tekenen voor ontvangst van Dagvaardingen, exploten, bevelschriften, aanmaningen en aangetekende stu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KCC-team Ontvang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oefening van de in de Wet basisregistratie personen (BRP) aan het college opgedragen bevoegd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ntvangst</text:p>
                  <text:p text:style-name="table_al">Beheerder BRP</text:p>
                  <text:p text:style-name="table_al">Medewerkers basisregistraties</text:p>
                  <text:p text:style-name="table_al">Medewerker KCC-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fdoen van correspondentie inzake het opleggen van een bestuurlijke boete aan burgers inzake de naleving van de verplichtingen van de burgers in hoofdstuk 2, afdeling 1, paragraaf 5 van de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basisregistratie</text:p>
                  <text:p text:style-name="table_al">Buitendienst-toezichthouders BO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heren en bewerken van alle wettelijke basisregistraties en- administraties ((o.a. Basisregistratie Adressen en Gebouwen (BAG), Basisregistratie personen (BRP) en Reisdocumenten, Basisregistratie Topografie (BRT), Basisregistratie Nieuw handelsregister(NHR), Basisregistratie kadaster (BRK), Basisregistratie Onroerende Zaken (WOZ) Basisregistratie Grootschalige Topografie (BGT), Basisregistratie Ondergrond (BRO)) en het uitvoeren van alle verdere daaruit voortvloeiende werkzaamheden (bijv. elektronisch waarmerken en het verstrekken van wettelijke verkla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ntvangst</text:p>
                  <text:p text:style-name="table_al">Beheerder BRP</text:p>
                  <text:p text:style-name="table_al">Medewerkers basisregistraties</text:p>
                </table:table-cell>
                <table:table-cell table:style-name="cell_frame_all" table:number-rows-spanned="1" table:number-columns-spanned="1"/>
              </table:table-row>
            </table:table>
            <text:p text:style-name="table_bottom"/>
          </text:section>
          <text:p text:style-name="al"/>
          <text:p text:style-name="al">Mandaat team Organisatieadvies</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text:span>
                  </text:p>
                  <text:p text:style-name="table_al">
                    <text:span text:style-name="nadrukve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De bevoegdheid tot het door- of terugzenden van geschriften, waarvan kennelijk een ander bestuursorgaan bevoegd is (artikel 6:1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rganisatieadvies</text:p>
                  <text:p text:style-name="table_al"/>
                  <text:p text:style-name="table_al">Coördinator team Organisatieadvies</text:p>
                  <text:p text:style-name="table_al"/>
                  <text:p text:style-name="table_al">(Allround) medewerker/ juridisch adviseur team organisatieadvies</text:p>
                  <text:p text:style-name="table_al"/>
                  <text:p text:style-name="table_al">Beleidsmedewerker Beleid en Juridisch Advies team organisatieadvies</text:p>
                  <text:p text:style-name="table_al"/>
                  <text:p text:style-name="table_al">Secretaris commissie bezwaarschriften</text:p>
                  <text:p text:style-name="table_al"/>
                  <text:p text:style-name="table_al">Medewerker commissie bezwaarschrif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en verzenden van verdagingbesluiten (7:10 en 9:1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rganisatieadvies</text:p>
                  <text:p text:style-name="table_al"/>
                  <text:p text:style-name="table_al">Coördinator team Organisatieadvies</text:p>
                  <text:p text:style-name="table_al"/>
                  <text:p text:style-name="table_al">(Allround) medewerker/ juridisch adviseur, team organisatieadvies</text:p>
                  <text:p text:style-name="table_al"/>
                  <text:p text:style-name="table_al">Beleidsmedewerker Beleid en Juridisch Advies, team organisatieadvies</text:p>
                  <text:p text:style-name="table_al"/>
                  <text:p text:style-name="table_al">Secretaris commissie bezwaarschriften</text:p>
                  <text:p text:style-name="table_al"/>
                  <text:p text:style-name="table_al">Medewerker commissie bezwaarschrif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vestigen van de ontvangst van een bezwaar- of beroepschrift (artikel 6:1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rganisatieadvies</text:p>
                  <text:p text:style-name="table_al"/>
                  <text:p text:style-name="table_al">coördinator team Organisatieadvies</text:p>
                  <text:p text:style-name="table_al"/>
                  <text:p text:style-name="table_al">(Allround) medewerker/ juridisch adviseur team organisatieadvies</text:p>
                  <text:p text:style-name="table_al"/>
                  <text:p text:style-name="table_al">Beleidsmedewerker Beleid en Juridisch Advies team organisatieadvies</text:p>
                  <text:p text:style-name="table_al"/>
                  <text:p text:style-name="table_al">Secretaris commissie bezwaarschriften</text:p>
                  <text:p text:style-name="table_al"/>
                  <text:p text:style-name="table_al">Medewerker commissie bezwaarschrif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vestigen van de ontvangst van een klaagschrift (art.9:6 Awb) en het nemen en verzenden van verdagingsbesluiten (9:11, tweede lid,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rganisatieadvies</text:p>
                  <text:p text:style-name="table_al"/>
                  <text:p text:style-name="table_al">coördinator team Organisatieadvies</text:p>
                  <text:p text:style-name="table_al"/>
                  <text:p text:style-name="table_al">Klachtencoördinator</text:p>
                  <text:p text:style-name="table_al"/>
                  <text:p text:style-name="table_al">(Beleids)medewerker Beleid en Juridisch Advies</text:p>
                </table:table-cell>
                <table:table-cell table:style-name="cell_frame_all" table:number-rows-spanned="1" table:number-columns-spanned="1">
                  <text:p text:style-name="table_al">Op de klachtafhandeling is de instructie klachtbehandeling van toepassing</text:p>
                </table:table-cell>
              </table:table-row>
              <table:table-row table:style-name="row">
                <table:table-cell table:style-name="cell_frame_all" table:number-rows-spanned="1" table:number-columns-spanned="1">
                  <text:p text:style-name="table_al">Het verstrekken van personeels-gegevens aan de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llround personeels- en salaris</text:p>
                  <text:p text:style-name="table_al"/>
                  <text:p text:style-name="table_al">administrateur</text:p>
                </table:table-cell>
                <table:table-cell table:style-name="cell_frame_all" table:number-rows-spanned="1" table:number-columns-spanned="1">
                  <text:p text:style-name="table_al">Voordat personeelsgegevens worden verstrekt aan derden, wordt de functionaris gegevens-bescherming om advies gevraagd</text:p>
                </table:table-cell>
              </table:table-row>
              <table:table-row table:style-name="row">
                <table:table-cell table:style-name="cell_frame_all" table:number-rows-spanned="1" table:number-columns-spanned="1">
                  <text:p text:style-name="table_al">Tekenen verzamelmandaat en inningsopdra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rganisatieadvies</text:p>
                  <text:p text:style-name="table_al"/>
                  <text:p text:style-name="table_al">Coördinator team Organisatie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gedeeltelijke) afschrijving (raad)/oninbaar verklaring van vorderingen (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rganisatieadvies</text:p>
                  <text:p text:style-name="table_al"/>
                  <text:p text:style-name="table_al">Coördinator team Organisatie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voering financierings-regeling huisvesting gemeente-ambtenaren (hypothecaire leningen verstrekt door voormalige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rganisatieadvies</text:p>
                  <text:p text:style-name="table_al"/>
                  <text:p text:style-name="table_al">Coördinator team Organisatieadvies</text:p>
                  <text:p text:style-name="table_al">Medewerker controlling</text:p>
                </table:table-cell>
                <table:table-cell table:style-name="cell_frame_all" table:number-rows-spanned="1" table:number-columns-spanned="1"/>
              </table:table-row>
            </table:table>
            <text:p text:style-name="table_bottom"/>
          </text:section>
          <text:p text:style-name="al"/>
          <text:p text:style-name="al">Mandaat team Samenleving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 gemandateerd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De uitvoering van de Verordening voorzieningen huisvesting onderwijs gemeente Steenwijkerland en de ondertekening verklaring buitengebruikstelling schoolgebouw en -terre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text:p>
                  <text:p text:style-name="table_al"/>
                  <text:p text:style-name="table_al">Beleidsmedewerker sociaal</text:p>
                  <text:p text:style-name="table_al"/>
                  <text:p text:style-name="table_al">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gen om koppeng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text:p>
                  <text:p text:style-name="table_al"/>
                  <text:p text:style-name="table_al">Gebiedscoördinator</text:p>
                </table:table-cell>
                <table:table-cell table:style-name="cell_frame_all" table:number-rows-spanned="1" table:number-columns-spanned="1">
                  <text:p text:style-name="table_al">Binnen de grenzen van het Kernen- en Wijkenbeleid en de Subsidieverordening kernen en wijken</text:p>
                </table:table-cell>
              </table:table-row>
            </table:table>
            <text:p text:style-name="table_bottom"/>
          </text:section>
          <text:p text:style-name="al"/>
          <text:p text:style-name="al">Mandaat teams Uitvoering sociaal domei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de bevoegdheid tot het verlenen van ontheffingen op grond van artikel 149, eerste lid, sub d, van de Wegenverkeerswet, voor wat betreft het verlenen van fietsontheff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s Uitvoering sociaal domein </text:p>
                  <text:p text:style-name="table_al"/>
                  <text:p text:style-name="table_al">Coördinator teams Uitvoering sociaal domein</text:p>
                  <text:p text:style-name="table_al"/>
                  <text:p text:style-name="table_al">Consulent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uitvoerende werkzaamheden en het nemen van beslissingen op grond van de Wet maatschappelijke ondersteuning en de uitvoering van algemene maatregelen van bestuur en uitvoeringsregelingen vastgesteld op de hierboven genoemde regelgeving met inbegrip van verordeningen en beleids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s Uitvoering sociaal domein</text:p>
                  <text:p text:style-name="table_al"/>
                  <text:p text:style-name="table_al">Coördinator teams Uitvoering sociaal domein</text:p>
                  <text:p text:style-name="table_al"/>
                  <text:p text:style-name="table_al">Adviseur kwaliteit</text:p>
                  <text:p text:style-name="table_al"/>
                  <text:p text:style-name="table_al">Consulent Wmo</text:p>
                  <text:p text:style-name="table_al"/>
                  <text:p text:style-name="table_al">Generalist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uitvoerende werkzaamheden en het nemen van beslissingen op grond van de Jeugdwet en de uitvoering van algemene maatregelen van bestuur en uitvoeringsregelingen vastgesteld op de hierboven genoemde regelgeving met inbegrip van verordeningen en beleids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s Uitvoering sociaal domein</text:p>
                  <text:p text:style-name="table_al"/>
                  <text:p text:style-name="table_al">Coördinator teams Uitvoering sociaal domein</text:p>
                  <text:p text:style-name="table_al"/>
                  <text:p text:style-name="table_al">Adviseur Kwaliteit</text:p>
                  <text:p text:style-name="table_al"/>
                  <text:p text:style-name="table_al">Consulent Jeugd</text:p>
                  <text:p text:style-name="table_al"/>
                  <text:p text:style-name="table_al">Generalist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uitvoering van de Verordening leerlingenvervoer gemeente Steenwijkerlan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s Uitvoering sociaal domein</text:p>
                  <text:p text:style-name="table_al"/>
                  <text:p text:style-name="table_al">Medewerker onderwijs</text:p>
                  <text:p text:style-name="table_al"/>
                  <text:p text:style-name="table_al">Medewerker terug-en invordering</text:p>
                  <text:p text:style-name="table_al"/>
                  <text:p text:style-name="table_al">Generalist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voegdheden als bedoeld in artikel 3a, eerste lid, artikel 3b, eerste lid en artikel 15 van de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s Uitvoering sociaal domein</text:p>
                  <text:p text:style-name="table_al"/>
                  <text:p text:style-name="table_al">Leerplicht-ambtenaar</text:p>
                  <text:p text:style-name="table_al"/>
                  <text:p text:style-name="table_al">Generalist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sluiten van huurovereenkomsten inzake gemeentelijke sport-accommod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s Uitvoering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gebruik geven gemeentelijke sport- en welzijns-accommod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teams uitvoering sociaal d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uitvoerende taken en het verzorgen van het operationeel beleid en de uitvoering van algemene maatregelen van bestuur en uitvoeringsregelingen in het kader van:</text:p>
                  <text:p text:style-name="table_al"/>
                  <text:list text:style-name="id1-3-2-4-49-1-6-9-1-3">
                    <text:list-item text:style-override="id1-3-2-4-49-1-6-9-1-3-1">
                      <text:number>a.</text:number>
                      <text:p text:style-name="table_al"> de Participatiewet;</text:p>
                    </text:list-item>
                    <text:list-item text:style-override="id1-3-2-4-49-1-6-9-1-3-2">
                      <text:number>b.</text:number>
                      <text:p text:style-name="table_al"> de Wet inkomensvoorziening oudere en gedeeltelijke arbeidsongeschikte werkloze werknemers (IOAW);</text:p>
                    </text:list-item>
                    <text:list-item text:style-override="id1-3-2-4-49-1-6-9-1-3-3">
                      <text:number>c.</text:number>
                      <text:p text:style-name="table_al"> de Wet inkomens-voorziening oudere en gedeeltelijk arbeidsongeschikte gewezen zelfstandigen (IOAZ);</text:p>
                    </text:list-item>
                    <text:list-item text:style-override="id1-3-2-4-49-1-6-9-1-3-4">
                      <text:number>d.</text:number>
                      <text:p text:style-name="table_al"> het Besluit bijstandsverlening zelfstandigen (Bbz);</text:p>
                    </text:list-item>
                    <text:list-item text:style-override="id1-3-2-4-49-1-6-9-1-3-5">
                      <text:number>e.</text:number>
                      <text:p text:style-name="table_al"> Regelingen bijzondere bijstand en minimabeleid;</text:p>
                    </text:list-item>
                    <text:list-item text:style-override="id1-3-2-4-49-1-6-9-1-3-6">
                      <text:number>f.</text:number>
                      <text:p text:style-name="table_al">de Wet Inburgering (WI);</text:p>
                    </text:list-item>
                    <text:list-item text:style-override="id1-3-2-4-49-1-6-9-1-3-7">
                      <text:number>g.</text:number>
                      <text:p text:style-name="table_al"> de Wet Kinderopvang (WK) op cliëntniveau;</text:p>
                    </text:list-item>
                    <text:list-item text:style-override="id1-3-2-4-49-1-6-9-1-3-8">
                      <text:number>h.</text:number>
                      <text:p text:style-name="table_al"> Wet Gemeentelijke Schuldhulpverlening (WGS).</text:p>
                    </text:list-item>
                    <text:list-item text:style-override="id1-3-2-4-49-1-6-9-1-3-9">
                      <text:number>i.</text:number>
                      <text:p text:style-name="table_al">de uitvoering van algemene maatregelen van bestuur en uitvoeringsregelingen, vastgesteld op de hierboven genoemde regelgeving;</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s Uitvoering sociaal domein</text:p>
                  <text:p text:style-name="table_al"/>
                  <text:p text:style-name="table_al">Coördinator teams Uitvoering sociaal domein</text:p>
                  <text:p text:style-name="table_al"/>
                  <text:p text:style-name="table_al">Adviseur kwaliteit</text:p>
                  <text:p text:style-name="table_al"/>
                  <text:p text:style-name="table_al">Medewerker werk, inkomen en zorg</text:p>
                  <text:p text:style-name="table_al"/>
                  <text:p text:style-name="table_al">Medewerker invordering</text:p>
                  <text:p text:style-name="table_al"/>
                  <text:p text:style-name="table_al">Accountmanager</text:p>
                  <text:p text:style-name="table_al"/>
                  <text:p text:style-name="table_al">Consulent inkomen allround</text:p>
                  <text:p text:style-name="table_al"/>
                  <text:p text:style-name="table_al">Consulent werk allround</text:p>
                  <text:p text:style-name="table_al"/>
                  <text:p text:style-name="table_al">Consulent Wet inburgering, medewerker handhaving</text:p>
                  <text:p text:style-name="table_al"/>
                  <text:p text:style-name="table_al">Consulent RMC</text:p>
                  <text:p text:style-name="table_al"/>
                  <text:p text:style-name="table_al">Jobcoach leer-werktraject</text:p>
                  <text:p text:style-name="table_al"/>
                  <text:p text:style-name="table_al">Medewerker terugvordering en invordering</text:p>
                  <text:p text:style-name="table_al"/>
                  <text:p text:style-name="table_al">Generalist sociaal domein</text:p>
                  <text:p text:style-name="table_al"/>
                  <text:p text:style-name="table_al">Senior geldzaken</text:p>
                  <text:p text:style-name="table_al"/>
                  <text:p text:style-name="table_al">Projectondersteuner geldzaken</text:p>
                  <text:p text:style-name="table_al"/>
                  <text:p text:style-name="table_al">Schuldhulpverlener</text:p>
                  <text:p text:style-name="table_al"/>
                  <text:p text:style-name="table_al">Informatie-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richten van alle uitvoerende taken in het kader van de Wet gemeentelijke schuldhulp-verlening en aanverwante regelgeving, inclusief het indienen van een verzoek in het kader van het Besluit breed moratorium alsmede het indienen van een verzoek tot (tussentijdse) beëindiging van het breed moratoriu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viseur kwaliteit</text:p>
                  <text:p text:style-name="table_al"/>
                  <text:p text:style-name="table_al">Schuldhulpverlener</text:p>
                  <text:p text:style-name="table_al"/>
                  <text:p text:style-name="table_al">Generalist sociaal domein</text:p>
                  <text:p text:style-name="table_al"/>
                  <text:p text:style-name="table_al">Senior geldzaken</text:p>
                  <text:p text:style-name="table_al"/>
                  <text:p text:style-name="table_al">Projectondersteuner geldzaken</text:p>
                </table:table-cell>
                <table:table-cell table:style-name="cell_frame_all" table:number-rows-spanned="1" table:number-columns-spanned="1">
                  <text:p text:style-name="table_al">Het ondermandaat is beperkt tot het verrichten van besluiten in het kader van Wet gemeentelijke schuldhulpverlening ten behoeve van inwoners uit gemeente Steenwijkerland</text:p>
                </table:table-cell>
              </table:table-row>
              <table:table-row table:style-name="row">
                <table:table-cell table:style-name="cell_frame_all" table:number-rows-spanned="1" table:number-columns-spanned="1">
                  <text:p text:style-name="table_al">Het sluiten van overeenkomsten met re-integratiebedrijven voor wat betreft de inkoop van re-integratietrajecten, waaronder ook sociale activeringstrajecten, ten behoeve van de doelgroep als omschreven in artikel 7 lid 1 onderdeel a Participati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s Uitvoering Sociaal Domein</text:p>
                  <text:p text:style-name="table_al"/>
                  <text:p text:style-name="table_al">Coördinator teams Uitvoering sociaal domein</text:p>
                  <text:p text:style-name="table_al"/>
                  <text:p text:style-name="table_al">jobcoa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sluiten van overeenkomsten met re-integratiebedrijven / taalinstituten voor wat betreft de inkoop van trajecten in het kader van de Wet inburgering ten behoeve van inburgerings-plichtigen en inburgerings-behoeftigen volgens de Wet inburg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s Uitvoering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gaan van overeenkomsten ingevolge de Participati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s Uitvoering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stellen van verhaal in rechte op grond van paragraaf 6.5 van de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Coördinator teams Uitvoering sociaal domein</text:p>
                  <text:p text:style-name="table_al"/>
                  <text:p text:style-name="table_al">Adviseur Kwaliteit</text:p>
                  <text:p text:style-name="table_al"/>
                  <text:p text:style-name="table_al">Medewerker terugvordering en invord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tegen-woordiging bij verhaalprocedures ingevolge paragraaf 6.5 van de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 terugvordering en invordering</text:p>
                  <text:p text:style-name="table_al"/>
                  <text:p text:style-name="table_al">Adviseur 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oen van aangifte bij het Openbaar ministerie wegens fraude ingevolge de Participatiewet, IOAW, IOAZ en aanverwante regel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s Uitvoering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gen om opgenomen te worden in het kinder-opvangregister ingevolge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s Uitvoering sociaal domein</text:p>
                  <text:p text:style-name="table_al"/>
                  <text:p text:style-name="table_al">Administratief medewerker kinderopv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uitvoerende taken op het gebied van handhaving voor:</text:p>
                  <text:p text:style-name="table_al"/>
                  <text:list text:style-name="id1-3-2-4-49-1-6-18-1-3">
                    <text:list-item text:style-override="id1-3-2-4-49-1-6-18-1-3-1">
                      <text:number>a.</text:number>
                      <text:p text:style-name="table_al"> de Participatiewet;</text:p>
                    </text:list-item>
                    <text:list-item text:style-override="id1-3-2-4-49-1-6-18-1-3-2">
                      <text:number>b.</text:number>
                      <text:p text:style-name="table_al"> de Wet inkomens-voorziening oudere en gedeeltelijke arbeidsongeschikte werkloze werknemers (IOAW);</text:p>
                    </text:list-item>
                    <text:list-item text:style-override="id1-3-2-4-49-1-6-18-1-3-3">
                      <text:number>c.</text:number>
                      <text:p text:style-name="table_al"> de Wet inkomensvoorziening oudere en gedeeltelijk arbeidsongeschikte gewezen zelfstandigen (IOAZ);</text:p>
                    </text:list-item>
                    <text:list-item text:style-override="id1-3-2-4-49-1-6-18-1-3-4">
                      <text:number>d.</text:number>
                      <text:p text:style-name="table_al"> het Besluit bijstandsverlening zelfstandigen (Bbz);</text:p>
                    </text:list-item>
                    <text:list-item text:style-override="id1-3-2-4-49-1-6-18-1-3-5">
                      <text:number>e.</text:number>
                      <text:p text:style-name="table_al"> Regelingen bijzondere bijstand en minimabeleid, (incl maatwerkbudget);</text:p>
                    </text:list-item>
                    <text:list-item text:style-override="id1-3-2-4-49-1-6-18-1-3-6">
                      <text:number>f.</text:number>
                      <text:p text:style-name="table_al"> de Wet Inburgering (WI);</text:p>
                    </text:list-item>
                    <text:list-item text:style-override="id1-3-2-4-49-1-6-18-1-3-7">
                      <text:number>g.</text:number>
                      <text:p text:style-name="table_al"> de Wet Kinderopvang (WK) op cliëntniveau;</text:p>
                    </text:list-item>
                    <text:list-item text:style-override="id1-3-2-4-49-1-6-18-1-3-8">
                      <text:number>h.</text:number>
                      <text:p text:style-name="table_al"> de uitvoering van algemene maatregelen</text:p>
                    </text:list-item>
                    <text:list-item text:style-override="id1-3-2-4-49-1-6-18-1-3-9">
                      <text:number>i.</text:number>
                      <text:p text:style-name="table_al"> De jeugdwet</text:p>
                    </text:list-item>
                    <text:list-item text:style-override="id1-3-2-4-49-1-6-18-1-3-10">
                      <text:number>j.</text:number>
                      <text:p text:style-name="table_al"> De Wet maatschappelijke ondersteuning</text:p>
                    </text:list-item>
                    <text:list-item text:style-override="id1-3-2-4-49-1-6-18-1-3-11">
                      <text:number>k.</text:number>
                      <text:p text:style-name="table_al"> De wet op de leerplich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oezichthouder/ handhaver teams Uitvoering sociaal domein</text:p>
                </table:table-cell>
                <table:table-cell table:style-name="cell_frame_all" table:number-rows-spanned="1" table:number-columns-spanned="1">
                  <text:p text:style-name="table_al">Toezichthouder/ handhaver teams Uitvoering sociaal domein</text:p>
                </table:table-cell>
              </table:table-row>
              <table:table-row table:style-name="row">
                <table:table-cell table:style-name="cell_frame_all" table:number-rows-spanned="1" table:number-columns-spanned="1">
                  <text:p text:style-name="table_al">De uitvoering van het maatwerkbudg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s Uitvoering sociaal domein</text:p>
                  <text:p text:style-name="table_al"/>
                  <text:p text:style-name="table_al">Coördinator teams Uitvoering sociaal domein</text:p>
                  <text:p text:style-name="table_al"/>
                  <text:p text:style-name="table_al">Adviseur kwaliteit</text:p>
                  <text:p text:style-name="table_al"/>
                  <text:p text:style-name="table_al">Medewerker werk, inkomen en zorg</text:p>
                  <text:p text:style-name="table_al"/>
                  <text:p text:style-name="table_al">Medewerker invordering</text:p>
                  <text:p text:style-name="table_al"/>
                  <text:p text:style-name="table_al">Accountmanager</text:p>
                  <text:p text:style-name="table_al"/>
                  <text:p text:style-name="table_al">Consulent inkomen allround</text:p>
                  <text:p text:style-name="table_al"/>
                  <text:p text:style-name="table_al">Consulent werk allround</text:p>
                  <text:p text:style-name="table_al"/>
                  <text:p text:style-name="table_al">Consulent Wet inburgering</text:p>
                  <text:p text:style-name="table_al"/>
                  <text:p text:style-name="table_al">Medewerker handhaving</text:p>
                  <text:p text:style-name="table_al"/>
                  <text:p text:style-name="table_al">Consulent RMC</text:p>
                  <text:p text:style-name="table_al"/>
                  <text:p text:style-name="table_al">Jobcoach leerwerktraject </text:p>
                  <text:p text:style-name="table_al"/>
                  <text:p text:style-name="table_al">Medewerker terugvordering en invordering</text:p>
                  <text:p text:style-name="table_al"/>
                  <text:p text:style-name="table_al">Consulent Jeugd</text:p>
                  <text:p text:style-name="table_al"/>
                  <text:p text:style-name="table_al">Consulent Wmo</text:p>
                  <text:p text:style-name="table_al"/>
                  <text:p text:style-name="table_al">Generalist sociaal domein</text:p>
                  <text:p text:style-name="table_al"/>
                  <text:p text:style-name="table_al">Senior geldzaken</text:p>
                  <text:p text:style-name="table_al"/>
                  <text:p text:style-name="table_al">Projectondersteuner geldzaken</text:p>
                  <text:p text:style-name="table_al"/>
                  <text:p text:style-name="table_al">Schuldhulpverlener</text:p>
                  <text:p text:style-name="table_al"/>
                  <text:p text:style-name="table_al">Informatie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voegdheid tot het uitvoeren van het adviesrecht schuldenbewind als bedoeld in artikel 1: 432a van het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s Uitvoering Sociaal Domein</text:p>
                  <text:p text:style-name="table_al"/>
                  <text:p text:style-name="table_al">Medewerker schuldhulp-verlening</text:p>
                  <text:p text:style-name="table_al"/>
                  <text:p text:style-name="table_al">Adviseur kwaliteit</text:p>
                  <text:p text:style-name="table_al"/>
                  <text:p text:style-name="table_al">Senior geld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voegdheid tot het uitvoeren van alle uitvoerende werkzaamheden en het nemen van beslissingen op grond van de Subsidieregeling IPS-trajecten voor de gemeentelijke doelgroe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s Uitvoering Sociaal Domein</text:p>
                  <text:p text:style-name="table_al"/>
                  <text:p text:style-name="table_al">Consulent Participatie</text:p>
                  <text:p text:style-name="table_al"/>
                  <text:p text:style-name="table_al">Consulent Inburgering</text:p>
                  <text:p text:style-name="table_al"/>
                  <text:p text:style-name="table_al">Consulent Inkomen</text:p>
                  <text:p text:style-name="table_al"/>
                  <text:p text:style-name="table_al">Generalist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vragen van gegevens over wanbetalers Zorgverzekerings-wet, zoals bedoeld in artikel 7b.1, lid 3 van de Regeling zorgverzek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s Uitvoering sociaal domein</text:p>
                  <text:p text:style-name="table_al"/>
                  <text:p text:style-name="table_al">Senior geldzaken</text:p>
                  <text:p text:style-name="table_al"/>
                  <text:p text:style-name="table_al">Projectondersteuner geldzaken</text:p>
                  <text:p text:style-name="table_al"/>
                  <text:p text:style-name="table_al">Schuldhulp-verlener</text:p>
                </table:table-cell>
                <table:table-cell table:style-name="cell_frame_all" table:number-rows-spanned="1" table:number-columns-spanned="1"/>
              </table:table-row>
            </table:table>
            <text:p text:style-name="table_bottom"/>
          </text:section>
          <text:p text:style-name="al"/>
          <text:p text:style-name="al">Mandaat team VTH</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 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Het beslissen op meldingen en aanvragen om een vergunning/ ontheffing/ toestemming op grond van Algemene plaatselijke verordening Steenwijkerland </text:span>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leider VTH </text:p>
                  <text:p text:style-name="table_al"/>
                  <text:p text:style-name="table_al">Coördinator team VTH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beslissen op meldingen en aanvragen om een vergunning/ontheffing/ toestemming op grond van Verordening Fysieke Leefomgeving Steenwijkerland</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Directeur</text:span>
                  </text:p>
                </table:table-cell>
                <table:table-cell table:style-name="cell_frame_all" table:number-rows-spanned="1" table:number-columns-spanned="1">
                  <text:p text:style-name="table_al">
                    <text:span text:style-name="nadrukvet">Teamleider VTH </text:span>
                  </text:p>
                  <text:p text:style-name="table_al"/>
                  <text:p text:style-name="table_al">
                    <text:span text:style-name="nadrukvet">Coördinator team VTH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besluiten tot het aanschrijven tot het treffen van voorzieningen (niet zijnde bestuursdwang), als bedoeld in de artikelen 13, 13b, 14 e.v. van de Woningwet </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leider VTH</text:p>
                  <text:p text:style-name="table_al"/>
                  <text:p text:style-name="table_al">Coördinator team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opleggen, ten uitvoer leggen en intrekken van een bestuurlijke sanctie vanwege enig handelen of nalaten in strijd met de Omgevingswet, waaronder in ieder geval wordt verstaan: </text:span>
                  </text:p>
                  <text:list text:style-name="id1-3-2-4-53-1-6-5-1-2">
                    <text:list-item text:style-override="id1-3-2-4-53-1-6-5-1-2-1">
                      <text:number>-</text:number>
                      <text:p text:style-name="table_al">
                        <text:span text:style-name="nadrukvet">het opleggen van een last onder bestuursdwang; </text:span>
                      </text:p>
                    </text:list-item>
                    <text:list-item text:style-override="id1-3-2-4-53-1-6-5-1-2-2">
                      <text:number>-</text:number>
                      <text:p text:style-name="table_al">
                        <text:span text:style-name="nadrukvet">het toepassen van bestuursdwang; </text:span>
                      </text:p>
                    </text:list-item>
                    <text:list-item text:style-override="id1-3-2-4-53-1-6-5-1-2-3">
                      <text:number>-</text:number>
                      <text:p text:style-name="table_al">
                        <text:span text:style-name="nadrukvet">het opleggen van een last onder dwangsom; </text:span>
                      </text:p>
                    </text:list-item>
                    <text:list-item text:style-override="id1-3-2-4-53-1-6-5-1-2-4">
                      <text:number>-</text:number>
                      <text:p text:style-name="table_al">
                        <text:span text:style-name="nadrukvet">het opleggen van een bestuurlijke boete </text:span>
                      </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leider VTH </text:p>
                  <text:p text:style-name="table_al"/>
                  <text:p text:style-name="table_al">Coördinator team VTH </text:p>
                </table:table-cell>
                <table:table-cell table:style-name="cell_frame_all" table:number-rows-spanned="1" table:number-columns-spanned="1">
                  <text:p text:style-name="table_al">Beperking:</text:p>
                  <text:p text:style-name="table_al"/>
                  <text:p text:style-name="table_al">de bevoegdheid om te beslissen tot het opleggen dan wel intrekken van een last onder dwangsom geldt tot en met een totaalbedrag van € 25.000,- .</text:p>
                </table:table-cell>
              </table:table-row>
              <table:table-row table:style-name="row">
                <table:table-cell table:style-name="cell_frame_all" table:number-rows-spanned="1" table:number-columns-spanned="1">
                  <text:p text:style-name="table_al">
                    <text:span text:style-name="nadrukvet">Het aanvragen van advies of instemming als bedoeld in de Omgevingswet </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TH </text:p>
                  <text:p text:style-name="table_al"/>
                  <text:p text:style-name="table_al">Coördinator team VTH </text:p>
                </table:table-cell>
                <table:table-cell table:style-name="cell_frame_all" table:number-rows-spanned="1" table:number-columns-spanned="1">
                  <text:p text:style-name="table_al">
                    <text:span text:style-name="nadrukvet">Beperking: als zienswijzen zijn ingediend of een negatief advies is uitgebracht, is het college bevoegd.</text:span>
                  </text:p>
                </table:table-cell>
              </table:table-row>
              <table:table-row table:style-name="row">
                <table:table-cell table:style-name="cell_frame_all" table:number-rows-spanned="1" table:number-columns-spanned="1">
                  <text:p text:style-name="table_al">Het beslissen op aanvragen om subsidie op grond van de Subsidieverordening instandhouding gemeentelijke monumenten en de Subsidieverordening stimulering Duurzaam 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TH </text:p>
                  <text:p text:style-name="table_al"/>
                  <text:p text:style-name="table_al">Coördinator team VTH </text:p>
                </table:table-cell>
                <table:table-cell table:style-name="cell_frame_all" table:number-rows-spanned="1" table:number-columns-spanned="1">
                  <text:p text:style-name="table_al">Beperking:</text:p>
                  <text:p text:style-name="table_al"/>
                  <text:p text:style-name="table_al">intrekking van subsidie- beschikking en weigering van subsidie alleen voor zover er tijdens het horen geen zienswijzen naar voren zijn gebracht.</text:p>
                </table:table-cell>
              </table:table-row>
              <table:table-row table:style-name="row">
                <table:table-cell table:style-name="cell_frame_all" table:number-rows-spanned="1" table:number-columns-spanned="1">
                  <text:p text:style-name="table_al">
                    <text:span text:style-name="nadrukvet">Het verrichten van alle benodigde voorbereidings-handelingen en het voeren van correspondentie met betrekking tot uitvoering van Erfgoedwet, Monumentenwet, Subsidieregeling instandhouding en Verordening Fysieke Leefomgeving gemeente Steenwijkerland </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team VTH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verrichten van alle benodigde voorbereidings-handelingen en het voeren van correspondentie tijdens en na de procedure van een aanvraag om een omgevingsvergunning</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team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geven van een bestuurlijk rechtsoordeel over de toepasselijkheid, interpretatie of toepassing van de Omgevingswet en daarmee samenhangende regelgeving in een concrete, individuele situatie </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Directeur</text:span>
                  </text:p>
                </table:table-cell>
                <table:table-cell table:style-name="cell_frame_all" table:number-rows-spanned="1" table:number-columns-spanned="1">
                  <text:p text:style-name="table_al">
                    <text:span text:style-name="nadrukvet">Teamleider VTH </text:span>
                  </text:p>
                  <text:p text:style-name="table_al"/>
                  <text:p text:style-name="table_al">
                    <text:span text:style-name="nadrukvet">Coördinator team VTH</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beslissen op aanvragen om een omgevings-vergunning voor de activiteiten, benoemd in de Omgevingswet en samen-hangende regelingen </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TH</text:p>
                  <text:p text:style-name="table_al"/>
                  <text:p text:style-name="table_al">Coördinator team VTH</text:p>
                  <text:p text:style-name="table_al"/>
                  <text:p text:style-name="table_al">
                    <text:span text:style-name="nadrukvet">Medewerkers team VTH</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aanvragen van advies of instemming als bedoeld in de Omgevingswet </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TH </text:p>
                  <text:p text:style-name="table_al"/>
                  <text:p text:style-name="table_al">Coördinator team VTH </text:p>
                </table:table-cell>
                <table:table-cell table:style-name="cell_frame_all" table:number-rows-spanned="1" table:number-columns-spanned="1">
                  <text:p text:style-name="table_al">
                    <text:span text:style-name="nadrukvet">Beperking: als zienswijzen zijn ingediend of een negatief advies is uitgebracht, is college bevoegd</text:span>
                  </text:p>
                </table:table-cell>
              </table:table-row>
              <table:table-row table:style-name="row">
                <table:table-cell table:style-name="cell_frame_all" table:number-rows-spanned="1" table:number-columns-spanned="1">
                  <text:p text:style-name="table_al">
                    <text:span text:style-name="nadrukvet">Het ambtshalve verlenen van een omgevings-vergunning ter vervanging van eerder verleende vergunningen in het belang van een doelmatige uitvoering en handhaving </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gedeeltelijk wijzigen van ondergeschikte aard van een omgevingsvergunning</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TH</text:p>
                  <text:p text:style-name="table_al"/>
                  <text:p text:style-name="table_al">Coördinator team VTH</text:p>
                  <text:p text:style-name="table_al"/>
                  <text:p text:style-name="table_al">
                    <text:span text:style-name="nadrukvet">Medewerkers team VTH</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verlengen van de beslistermijn op een aanvraag om een omgevingsvergunning met zes weken</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TH</text:p>
                  <text:p text:style-name="table_al"/>
                  <text:p text:style-name="table_al">Coördinator team VTH</text:p>
                  <text:p text:style-name="table_al"/>
                  <text:p text:style-name="table_al">Medewerkers team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behandelen van klachten over de naleving van het bepaalde bij of krachtens de Omgevingswet </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TH</text:p>
                  <text:p text:style-name="table_al"/>
                  <text:p text:style-name="table_al">Coördinator team VTH</text:p>
                  <text:p text:style-name="table_al"/>
                  <text:p text:style-name="table_al">Medewerkers team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beoordelen van conceptaanvragen m.b.t. de Omgevingswet en daarmee samenhangende regelingen </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team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verlenen van een ontheffing op basis van de Wet vervoer gevaarlijke stoffen </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nemen van besluiten op grond van de Wet milieubeheer</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vragen van vergunningen op grond van diverse milieuwetten en uitvoeringsmaatregelen voor de gemeente bij andere orga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fhandelen van milieukla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TH</text:p>
                </table:table-cell>
                <table:table-cell table:style-name="cell_frame_all" table:number-rows-spanned="1" table:number-columns-spanned="1">
                  <text:p text:style-name="table_al">Beperking:</text:p>
                  <text:p text:style-name="table_al"/>
                  <text:p text:style-name="table_al">betreft uitsluitend afhandeling in het kader van het toezicht.</text:p>
                </table:table-cell>
              </table:table-row>
              <table:table-row table:style-name="row">
                <table:table-cell table:style-name="cell_frame_all" table:number-rows-spanned="1" table:number-columns-spanned="1">
                  <text:p text:style-name="table_al">De bevoegdheid om te beslissen tot het opleggen dan wel intrekken van een last onder dwangsom (voor kleinere overtredingen tot en met een totaal bedrag van € 25.000,= ) als bedoeld in artikel 5:32 van de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TH</text:p>
                  <text:p text:style-name="table_al"/>
                  <text:p text:style-name="table_al">Coördinator team VTH</text:p>
                </table:table-cell>
                <table:table-cell table:style-name="cell_frame_all" table:number-rows-spanned="1" table:number-columns-spanned="1">
                  <text:p text:style-name="table_al">Omtrent de uitoefening van deze bevoegd-heid dient de portefeuillehouder vooraf in het pfo te worden geïnformeerd.</text:p>
                </table:table-cell>
              </table:table-row>
              <table:table-row table:style-name="row">
                <table:table-cell table:style-name="cell_frame_all" table:number-rows-spanned="1" table:number-columns-spanned="1">
                  <text:p text:style-name="table_al">De bevoegdheid om te besluiten tot het doen uitgaan van een spoedhandhavings-beschikking, waaronder het opleggen van een bouwstop (eventueel) gekoppeld aan een preventieve last onder dwangsom</text:p>
                </table:table-cell>
                <table:table-cell table:style-name="cell_frame_all" table:number-rows-spanned="1" table:number-columns-spanned="1">
                  <text:p text:style-name="table_al">College/</text:p>
                  <text:p text:style-name="table_al">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TH</text:p>
                  <text:p text:style-name="table_al"/>
                  <text:p text:style-name="table_al">Coördinator team VTH</text:p>
                  <text:p text:style-name="table_al"/>
                  <text:p text:style-name="table_al">Medewerkers Toezicht en Handhaving team VTH</text:p>
                  <text:p text:style-name="table_al"/>
                  <text:p text:style-name="table_al">Juridisch (beleids-) medewerkers Toezicht en Handhaving, team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voegdheid om te besluiten tot het intrekken van een spoedeisende handhavingsbeschikking, waaronder het opleggen van een bouwstop (eventueel) gekoppeld aan een preventieve last onder dwangsom</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TH</text:p>
                  <text:p text:style-name="table_al"/>
                  <text:p text:style-name="table_al">Coördinator team VTH</text:p>
                  <text:p text:style-name="table_al"/>
                  <text:p text:style-name="table_al">Medewerkers Toezicht en Handhaving team VTH</text:p>
                  <text:p text:style-name="table_al"/>
                  <text:p text:style-name="table_al">Juridisch (beleids-) medewerkers Toezicht en Handhaving, team VTH</text:p>
                </table:table-cell>
                <table:table-cell table:style-name="cell_frame_all" table:number-rows-spanned="1" table:number-columns-spanned="1">
                  <text:p text:style-name="table_al">De directeur heeft in deze een rapportage-plicht aan het college.</text:p>
                </table:table-cell>
              </table:table-row>
              <table:table-row table:style-name="row">
                <table:table-cell table:style-name="cell_frame_all" table:number-rows-spanned="1" table:number-columns-spanned="1">
                  <text:p text:style-name="table_al">De bevoegdheid tot het afwijzen van een handhavingsverzoek ingeval geen overtreding is geconstateerd.</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TH</text:p>
                  <text:p text:style-name="table_al"/>
                  <text:p text:style-name="table_al">Coördinator team VTH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voegdheid tot het doen uitgaan van een kostenbeschikking in verband met de kosten toepassing bestuursdwang (art. 5:25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TH</text:p>
                  <text:p text:style-name="table_al"/>
                  <text:p text:style-name="table_al">Coördinator team VTH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voegdheid tot het doen uitgaan van de toepassing beschikking n.a.v. een verzoek tot toepassen bestuursdwang (art. 5:31a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TH</text:p>
                  <text:p text:style-name="table_al"/>
                  <text:p text:style-name="table_al">Coördinator team VTH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voegdheid tot het doen uitgaan van een invorderingsbeschikking in verband met de betaling van de dwangsom(men) (art. 5:37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TH</text:p>
                  <text:p text:style-name="table_al"/>
                  <text:p text:style-name="table_al">Coördinator team VTH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voegdheid tot het afdoen van correspondentie, het geven van waar-schuwingen, verlening van een bevel, vooraankondiging bestuursrechtelijke sanctie in het kader van handhaving van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TH</text:p>
                  <text:p text:style-name="table_al"/>
                  <text:p text:style-name="table_al">Coördinator team VTH</text:p>
                  <text:p text:style-name="table_al"/>
                  <text:p text:style-name="table_al">Medewerkers Toezicht en Handhaving team VTH</text:p>
                  <text:p text:style-name="table_al"/>
                  <text:p text:style-name="table_al">Juridisch (beleids) medewerkers Toezicht en Handhaving, team VTH</text:p>
                </table:table-cell>
                <table:table-cell table:style-name="cell_frame_all" table:number-rows-spanned="1" table:number-columns-spanned="1">
                  <text:p text:style-name="table_al">Opmerking:</text:p>
                  <text:p text:style-name="table_al"/>
                  <text:p text:style-name="table_al">Op de uit-oefening van de bevoegdheden is het sanctie-protocol uit de notitie 'Toezicht en handhaving kwaliteit kinderopvang gemeente Steenwijkerland' van toepassing</text:p>
                  <text:p text:style-name="table_al"/>
                  <text:p text:style-name="table_al">Beperking:</text:p>
                  <text:p text:style-name="table_al"/>
                  <text:p text:style-name="table_al">Van deze bevoegdheden kan gebruik worden gemaakt zolang er geen sprake is van het opleggen van bestuursrechtelijke sancties zoals een verbod om de exploitatie voort te zetten, verwijdering uit het register, bestuursdwang, dwangsom en bestuurlijke boete</text:p>
                </table:table-cell>
              </table:table-row>
              <table:table-row table:style-name="row">
                <table:table-cell table:style-name="cell_frame_all" table:number-rows-spanned="1" table:number-columns-spanned="1">
                  <text:p text:style-name="table_al">Het aanwijzen van toezichthouders en het afgeven van legitimatie-passen als bedoeld in artikelen 5:11 en 5:12 van de Awb in samenhang met bijzondere wetgev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TH</text:p>
                  <text:p text:style-name="table_al"/>
                  <text:p text:style-name="table_al">Coördinator team VTH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gen om vergunning tot het aanwezig hebben van speelautomaten als bedoeld in de artikelen 30b van de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TH</text:p>
                  <text:p text:style-name="table_al"/>
                  <text:p text:style-name="table_al">Coördinator team VTH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gen om ontheffing voor het mogen houden van een activiteit op zondag (artikelen 3, derde lid en 4, derde lid, van de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TH</text:p>
                  <text:p text:style-name="table_al"/>
                  <text:p text:style-name="table_al">Coördinator team VTH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verzoeken om een ontheffing als bedoeld in artikel 35 van de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TH</text:p>
                  <text:p text:style-name="table_al"/>
                  <text:p text:style-name="table_al">Coördinator team VTH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ragen van justitiële gegevens als bedoeld in de artikelen 9 tot en met 13 van de Wet justitiële en strafvorderlijke gegevens (wet JSG) ten behoeve van het nemen van bestuurs-besluiten als bedoeld in artikel 13 van het Besluit justitiël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TH</text:p>
                  <text:p text:style-name="table_al"/>
                  <text:p text:style-name="table_al">Coördinator team VTH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gen om vergunning/ kennis-geving voor het houden van kansspelen als bedoeld in artikel 3, eerste lid, artikel 7c, tweede lid en artikel 28, eerste lid van de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TH</text:p>
                  <text:p text:style-name="table_al"/>
                  <text:p text:style-name="table_al">Coördinator team VTH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gen om vergunningen op grond van artikel 3, eerste lid van de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TH</text:p>
                  <text:p text:style-name="table_al"/>
                  <text:p text:style-name="table_al">Coördinator team VTH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gen op grond van de Winkeltijdenwet en de Winkeltijd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TH</text:p>
                  <text:p text:style-name="table_al"/>
                  <text:p text:style-name="table_al">Coördinator team VTH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voegdheid tot het nemen van verkeersbesluiten op grond van artikel 18, eerste lid, sub d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TH</text:p>
                  <text:p text:style-name="table_al"/>
                  <text:p text:style-name="table_al">Coördinator team VTH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voegdheid tot het verlenen van ontheffing als bedoeld in artikel 148, eerste lid, onder b,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TH</text:p>
                  <text:p text:style-name="table_al"/>
                  <text:p text:style-name="table_al">Coördinator team VTH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voegdheid tot het verlenen van ontheffingen op grond van artikel 149, eerste lid, sub d,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TH</text:p>
                  <text:p text:style-name="table_al"/>
                  <text:p text:style-name="table_al">Coördinator team VTH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voegdheid tot het verlenen van ontheffingen op grond van het Voertuig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TH</text:p>
                  <text:p text:style-name="table_al"/>
                  <text:p text:style-name="table_al">Coördinator team VTH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voegdheid tot het aan de eigenaar verlenen van vergunning tot het aangaan van overeenkomsten van huur en verhuur van woonruimte als bedoeld in artikel 15 van de Leegstand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TH</text:p>
                  <text:p text:style-name="table_al"/>
                  <text:p text:style-name="table_al">Coördinator team VTH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fdoen van correspondentie inzake het opleggen van een bestuurlijke boete aan burgers inzake de naleving van de verplichtingen van de burgers in hoofdstuk 2, afdeling 1, paragraaf 5 van de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basisregistratie</text:p>
                  <text:p text:style-name="table_al"/>
                  <text:p text:style-name="table_al">Buitendienst-toezichthouders BO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ijdelijk plaatsen of toepassen van verkeerstekens en het tijdelijk uitvoeren van verkeersmaatregelen (paragraaf 8 hoofdstuk II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TH</text:p>
                  <text:p text:style-name="table_al"/>
                  <text:p text:style-name="table_al">Coördinator team VTH</text:p>
                  <text:p text:style-name="table_al"/>
                  <text:p text:style-name="table_al">Allround juridisch medewerker</text:p>
                  <text:p text:style-name="table_al"/>
                  <text:p text:style-name="table_al">Projectleiders</text:p>
                  <text:p text:style-name="table_al"/>
                  <text:p text:style-name="table_al">Medewerkers teams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mondelinge) spoedbestuursdwang-beschikkingen inzake de afvoer naar de vuilstort-plaats van op de weg geplaatste goederen van door de deurwaarder ontruimde p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TH</text:p>
                  <text:p text:style-name="table_al"/>
                  <text:p text:style-name="table_al">Uitvoerders</text:p>
                  <text:p text:style-name="table_al"/>
                  <text:p text:style-name="table_al">Coördinator</text:p>
                  <text:p text:style-name="table_al"/>
                  <text:p text:style-name="table_al">Allround juridisc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uitvoering van de Regeling Zelfwerkzaamheid, uitwerking artikel 11 Gebruiks- en onderhouds-reglement buitensport-accommod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TH</text:p>
                  <text:p text:style-name="table_al"/>
                  <text:p text:style-name="table_al">Coördinator team VTH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vragen tot het verlenen van een akte van opsporingsbevoegdheid, tot het verlenen van aanvullende opsporings-bevoegdheid, alsmede het verstrekken van alle informatie met betrekking tot de buitengewoon opsporingsambtenaren aan de (direct) toezichthouder (Besluit buitengewoon opsporingsambten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TH</text:p>
                  <text:p text:style-name="table_al"/>
                  <text:p text:style-name="table_al">Coördinator team VTH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voegdheid tot het verlenen van vrijstelling of ontheffing, zo nodig onder beperkingen, als bedoeld in artikel 7, eerste lid, Scheepvaart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team VTH</text:p>
                </table:table-cell>
                <table:table-cell table:style-name="cell_frame_all" table:number-rows-spanned="1" table:number-columns-spanned="1">
                  <text:p text:style-name="table_al">Aan een besluit tot vrijstelling of ontheffing kunnen voorschriften worden verbonden</text:p>
                </table:table-cell>
              </table:table-row>
            </table:table>
            <text:p text:style-name="table_bottom"/>
          </text:section>
          <text:p text:style-name="al"/>
          <text:p text:style-name="al">Mandaat teams Openbare ruimte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 -gemandateerd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Het beslissen op aanvragen om vergunning/ ontheffing/ toestemming op grond van de Verordening Fysieke Leefomgeving Steenwijkerland</text:span>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leiders Openbare ruimte</text:p>
                  <text:p text:style-name="table_al"/>
                  <text:p text:style-name="table_al">Procesregisseurs /coördinatoren teams Openbare ruimte </text:p>
                  <text:p text:style-name="table_al"/>
                  <text:p text:style-name="table_al">Allround juridisch/ beleidsmedewerker teams Openbare ruimte</text:p>
                  <text:p text:style-name="table_al"/>
                  <text:p text:style-name="table_al">Projectleider beheer en onderhoud wegen en verkeer </text:p>
                  <text:p text:style-name="table_al"/>
                  <text:p text:style-name="table_al">Toezichthouder openbare verlichting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voegdheid tot het nemen van verkeersbesluiten op grond van artikel 18, eerste lid, sub d,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s Openbare ruimte</text:p>
                  <text:p text:style-name="table_al"/>
                  <text:p text:style-name="table_al">Procesregisseurs/ coördinatoren teams Openbare ruimte </text:p>
                  <text:p text:style-name="table_al"/>
                  <text:p text:style-name="table_al">Allround juridisch/ beleidsmedewerker/ adviseur teams Openbare ruim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verzoeken om ontheffingen, gebaseerd op artikel 149, eerste lid sub d van de Wegenverkeers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s Openbare ruimte</text:p>
                  <text:p text:style-name="table_al"/>
                  <text:p text:style-name="table_al">Coördinatoren/Procesregisseurs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voegdheid tot het verlenen van ontheffingen op grond van de Regeling Voertuig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s Openbare ruimte</text:p>
                  <text:p text:style-name="table_al"/>
                  <text:p text:style-name="table_al">Coördinatoren teams Openbare ruimte</text:p>
                  <text:p text:style-name="table_al"/>
                  <text:p text:style-name="table_al">Procesregisseurs teams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stellen van verkeersbrigadiers als bedoeld in artikel 56 BABW jo. artikel 3 van de Regeling Verkeersbrigadiers, alsmede het vervallen van de aanstell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s Openbare ruimte</text:p>
                  <text:p text:style-name="table_al"/>
                  <text:p text:style-name="table_al">Procesregisseurs, / coördinatoren teams Openbare ruimte</text:p>
                  <text:p text:style-name="table_al"/>
                  <text:p text:style-name="table_al">Allround juridisch/ beleidsmedewerker/ adviseur teams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stellen verkeersregelaars als bedoeld in artikel 56 BABW jo. paragraaf 4 Regeling Verkeersregelaars 2009</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s Openbare ruimte</text:p>
                  <text:p text:style-name="table_al"/>
                  <text:p text:style-name="table_al">Procesregisseurs/ coördinatoren teams Openbare ruimte</text:p>
                  <text:p text:style-name="table_al"/>
                  <text:p text:style-name="table_al">Allround juridisch/ beleids-medewerker/ adviseur teams Openbare ruimte</text:p>
                  <text:p text:style-name="table_al"/>
                  <text:p text:style-name="table_al">Crowd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inzake het verlenen van vergunningen/ toestemmingen voor het leggen enz. van leidingen en kabels in gemeentegrond aan nutsbedrijven, binnen de financiële kaders van de productbegroting en door de raad beschikbaar gestelde kredieten, alsmede de bevoegdheden voortvloeiende uit artikel 5.2 van de Telecommunic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s Openbare ruimte</text:p>
                  <text:p text:style-name="table_al"/>
                  <text:p text:style-name="table_al">Procesregisseurs/ Coördinatoren teams Openbare ruimte</text:p>
                  <text:p text:style-name="table_al"/>
                  <text:p text:style-name="table_al">Allround juridisch/ beleids-medewerker/ adviseur teams Openbare ruimte</text:p>
                  <text:p text:style-name="table_al"/>
                  <text:p text:style-name="table_al">Medewerkers teams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ijdelijk plaatsen of toepassen van verkeerstekens en het tijdelijk uitvoeren van verkeersmaatregelen (paragraaf 8 hoofdstuk II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s Openbare ruimte</text:p>
                  <text:p text:style-name="table_al"/>
                  <text:p text:style-name="table_al">Procesregisseurs/ Coördinatoren teams Openbare ruimte</text:p>
                  <text:p text:style-name="table_al"/>
                  <text:p text:style-name="table_al">Allround juridisch/ beleidsmedewerker</text:p>
                  <text:p text:style-name="table_al"/>
                  <text:p text:style-name="table_al">Projectleiders</text:p>
                  <text:p text:style-name="table_al"/>
                  <text:p text:style-name="table_al">Medewerkers teams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mondelinge) spoed bestuursdwang-beschikkingen inzake de afvoer naar de vuilstortplaats van op de weg geplaatste goederen van door de deurwaarder ontruimde p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penbare ruimte</text:p>
                  <text:p text:style-name="table_al"/>
                  <text:p text:style-name="table_al">Procesregisseur teams Openbare ruimte</text:p>
                  <text:p text:style-name="table_al"/>
                  <text:p text:style-name="table_al">Beleidsadviseur Grondstoffen, Circulariteit &amp; MVOI</text:p>
                  <text:p text:style-name="table_al"/>
                  <text:p text:style-name="table_al">Uitvoerders</text:p>
                  <text:p text:style-name="table_al"/>
                  <text:p text:style-name="table_al">Coördinatoren teams Openbare ruimte</text:p>
                  <text:p text:style-name="table_al"/>
                  <text:p text:style-name="table_al">Allround juridisch/ beleids-medewerker/ adviseur teams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uitvoering van de Regeling Zelfwerkzaamheid, uitwerking artikel 11 Gebruiks- en onderhoudsreglement buitensportaccommod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s Openbare ruimte</text:p>
                  <text:p text:style-name="table_al"/>
                  <text:p text:style-name="table_al">Procesregisseurs/ coördinatoren teams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toestemming voor het afsluiten van een contract, binnen de daarvoor vastgestelde kaders, tussen de Stichting Groene en Blauwe Diensten Overijssel en een particuli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s Openbare ruimte</text:p>
                  <text:p text:style-name="table_al"/>
                  <text:p text:style-name="table_al">Procesregisseurs/ coördinatoren teams Openbare ruimte</text:p>
                </table:table-cell>
                <table:table-cell table:style-name="cell_frame_all" table:number-rows-spanned="1" table:number-columns-spanned="1">
                  <text:p text:style-name="table_al">Contracten worden opgesteld op basis van het door de raad vastgestelde Projectplan Groene Diensten Steenwijkerland.</text:p>
                </table:table-cell>
              </table:table-row>
              <table:table-row table:style-name="row">
                <table:table-cell table:style-name="cell_frame_all" table:number-rows-spanned="1" table:number-columns-spanned="1">
                  <text:p text:style-name="table_al">Uitvoering Beheers-verordening gemeentelijk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s Openbare ruimte</text:p>
                  <text:p text:style-name="table_al"/>
                  <text:p text:style-name="table_al">Regisseur/ coördinator begraven</text:p>
                  <text:p text:style-name="table_al">Medewerker begr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vragen tot het verlenen van een akte van opsporingsbevoegdheid, tot het verlenen van aanvullende opsporingsbevoegdheid, alsmede het verstrekken van alle informatie met betrekking tot de buitengewoon opsporingsambtenaren aan de (direct) toezichthouder (Besluit buitengewoon opsporingsambten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s Openbare ruimte</text:p>
                  <text:p text:style-name="table_al"/>
                  <text:p text:style-name="table_al">Coördinatoren teams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gaan dan wel beëindigen van een overeenkomst inzake de verhuur van het jacht- dan wel het vi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penbare ruimte</text:p>
                  <text:p text:style-name="table_al"/>
                  <text:p text:style-name="table_al">Procesregisseurs/ Coördinatoren teams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vastgestelde vergoedingen uit het afvalfonds aangaande de gescheiden inzameling van verpakkingen namens de gemeente Steenwijkerland te innen en daartoe ook de rapportageverplichting namens de gemeente te vervu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V. ROVA Gemeenten</text:p>
                  <text:p text:style-name="table_al"/>
                  <text:p text:style-name="table_al">Teamleiders Openbare ruimte</text:p>
                  <text:p text:style-name="table_al"/>
                  <text:p text:style-name="table_al">Procesregisseurs/ coördinatoren teamleiders Openbare ruimte</text:p>
                  <text:p text:style-name="table_al"/>
                  <text:p text:style-name="table_al">Beleidsadviseur Grondstoffen, Circulariteit &amp; MVOI</text:p>
                </table:table-cell>
                <table:table-cell table:style-name="cell_frame_all" table:number-rows-spanned="1" table:number-columns-spanned="1">
                  <text:p text:style-name="table_al">Instemming onder gemandateerde vereist</text:p>
                </table:table-cell>
              </table:table-row>
              <table:table-row table:style-name="row">
                <table:table-cell table:style-name="cell_frame_all" table:number-rows-spanned="1" table:number-columns-spanned="1">
                  <text:p text:style-name="table_al">De uitvoering waaronder het aanwijzen van inzamelaars van het Uitvoeringsbesluit Afvalstoffen-verordening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eleidsadviseur Grondstoffen, Circulariteit &amp; MVOI</text:p>
                  <text:p text:style-name="table_al"/>
                  <text:p text:style-name="table_al">Teamleiders Openbare ruimte</text:p>
                  <text:p text:style-name="table_al"/>
                  <text:p text:style-name="table_al">Procesregisseurs/ coördinatoren teams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voegdheid (waaronder het beëindigen) tot het (tijdelijk) (ver)huren, (ver)pachten, in beheer en/of gebruik geven/nemen van (on)roerend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penbare ruimte</text:p>
                  <text:p text:style-name="table_al"/>
                  <text:p text:style-name="table_al">Procesregisseurs/ coördinatoren teams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voegdheid tot het (doen) verwerven, bezwaren, vervreemden of doorhalen van registergoederen en/of het betalen van schadeloosstelling/ vergoeding ten behoeve van de realisatie, instandhouding en/of verwijdering van infrastructuur (bijv. voetpaden, fietspaden en rioler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s Openbare ruimte</text:p>
                  <text:p text:style-name="table_al"/>
                  <text:p text:style-name="table_al">Procesregisseurs/ coördinatoren teams Openbare ruimte</text:p>
                </table:table-cell>
                <table:table-cell table:style-name="cell_frame_all" table:number-rows-spanned="1" table:number-columns-spanned="1">
                  <text:p text:style-name="table_al">Beperking:</text:p>
                  <text:p text:style-name="table_al"/>
                  <text:p text:style-name="table_al">De bevoegdheid geldt:</text:p>
                  <text:p text:style-name="table_al"/>
                  <text:list text:style-name="id1-3-2-4-57-1-6-19-5-5">
                    <text:list-item text:style-override="id1-3-2-4-57-1-6-19-5-5-1">
                      <text:number>-</text:number>
                      <text:p text:style-name="table_al">tot een maximum-bedrag van € 50.000,00 per contract en voor zover van toepassing vermeerderd met de op de Onteigeningswet gebaseerde schadeloos-stelling, of</text:p>
                    </text:list-item>
                    <text:list-item text:style-override="id1-3-2-4-57-1-6-19-5-5-2">
                      <text:number>-</text:number>
                      <text:p text:style-name="table_al">tot maximaal € 50,00/m2 en voor zover van toepassing vermeerderd met de op de Onteigeningswet gebaseerde schadeloosstelling, of</text:p>
                    </text:list-item>
                    <text:list-item text:style-override="id1-3-2-4-57-1-6-19-5-5-3">
                      <text:number>-</text:number>
                      <text:p text:style-name="table_al">bij de vergoeding voor riolering conform de gangbare vergoedings-normen.</text:p>
                    </text:list-item>
                  </text:list>
                  <text:p text:style-name="table_al">De bevoegdheid dient ter uitvoering van een collegebesluit om de desbetreffende infrastructuur te realiseren, in stand te houden en/of te verwijderen, en waarvoor reeds besluitvorming heeft plaatsgevonden om de benodigde financiën beschikbaar te stellen. </text:p>
                </table:table-cell>
              </table:table-row>
              <table:table-row table:style-name="row">
                <table:table-cell table:style-name="cell_frame_all" table:number-rows-spanned="1" table:number-columns-spanned="1">
                  <text:p text:style-name="table_al">De bevoegdheid tot het kopen, ruilen, vervreemden of bezwaren (vestigen/doorhalen van zakelijke rechten) van onroerende zaken, welke transacties voortvloeien uit een exploitatieopzet die ten tijde van het te nemen besluit niet langer dan vier jaar daarvoor is vastgesteld of afgesloten en voor zover kredietvotering heeft plaatsgevonden, alsmede transacties die rechtstreeks hieruit voortvloeien c.q. hiermee samenhang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s Openbare ruimte</text:p>
                  <text:p text:style-name="table_al"/>
                  <text:p text:style-name="table_al">Procesregisseur/ coördinator teams Openbare ruimte</text:p>
                </table:table-cell>
                <table:table-cell table:style-name="cell_frame_all" table:number-rows-spanned="1" table:number-columns-spanned="1">
                  <text:p text:style-name="table_al">Opmerking:</text:p>
                  <text:p text:style-name="table_al"/>
                  <text:p text:style-name="table_al">De gemandateerde bevoegdheid tot verkoop c.a. omvat tevens de bevoegdheid tot het doen van aanbiedingen/opties en de verlenging van aanbiedingen/opties, alsmede het van toepassing verklaren van artikelen uit hoofdstuk 2 en 3 van de algemene voorwaarden.</text:p>
                </table:table-cell>
              </table:table-row>
              <table:table-row table:style-name="row">
                <table:table-cell table:style-name="cell_frame_all" table:number-rows-spanned="1" table:number-columns-spanned="1">
                  <text:p text:style-name="table_al">De bevoegdheid tot de verkoop, verhuur of ingebruikgeving van openbare groenstroken en zogenaamde overhoek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s Openbare ruimte</text:p>
                  <text:p text:style-name="table_al"/>
                  <text:p text:style-name="table_al">Procesregisseurs/ coördinatoren teams Openbare ruimte</text:p>
                </table:table-cell>
                <table:table-cell table:style-name="cell_frame_all" table:number-rows-spanned="1" table:number-columns-spanned="1">
                  <text:p text:style-name="table_al">Opmerking:</text:p>
                  <text:p text:style-name="table_al"/>
                  <text:p text:style-name="table_al">Hiervoor geldt niet het vereiste van een vastgestelde exploitatieopzet. </text:p>
                  <text:p text:style-name="table_al"/>
                  <text:p text:style-name="table_al">Beperking:</text:p>
                  <text:p text:style-name="table_al"/>
                  <text:p text:style-name="table_al">Verkoop vindt plaats overeen-komstig het vastgestelde uitgiftebeleid. Bevoegdheid is inclusief afwijzing van verzoeken op basis van dit beleid.</text:p>
                </table:table-cell>
              </table:table-row>
              <table:table-row table:style-name="row">
                <table:table-cell table:style-name="cell_frame_all" table:number-rows-spanned="1" table:number-columns-spanned="1">
                  <text:p text:style-name="table_al">De bevoegdheid tot het aangaan van overeenkomsten met betrekking tot de afkoop van landinrichtings- of ruilverkavelingsren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s Openbare ruimte</text:p>
                  <text:p text:style-name="table_al"/>
                  <text:p text:style-name="table_al">Procesregisseur/ coördinatoren teams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voegdheid om percelen kadastraal te (laten) splitsen en/of tot het geven van toestemming en/of opdracht om percelen kadastraal te (laten) inme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s Openbare ruimte</text:p>
                  <text:p text:style-name="table_al"/>
                  <text:p text:style-name="table_al">Procesregisseurs/ coördinatoren teams Openbare ruimte</text:p>
                  <text:p text:style-name="table_al"/>
                  <text:p text:style-name="table_al">Medewerkers teams Openbare ruim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ven van toestemming voor het gebruik van de loswal op grond van het Gebruiksreglement loswal Kerkweg Giethoor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ext:p text:style-name="table_al"/>
                  <text:p text:style-name="table_al">Gemeente-secretaris</text:p>
                </table:table-cell>
                <table:table-cell table:style-name="cell_frame_all" table:number-rows-spanned="1" table:number-columns-spanned="1">
                  <text:p text:style-name="table_al">Teamleiders Openbare ruimte</text:p>
                  <text:p text:style-name="table_al"/>
                  <text:p text:style-name="table_al">Medewerker programma's</text:p>
                  <text:p text:style-name="table_al"/>
                  <text:p text:style-name="table_al">Adviseur proceskamer B</text:p>
                  <text:p text:style-name="table_al"/>
                  <text:p text:style-name="table_al">Toezichthouder kabels en leidingen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gaan dan wel beëindigen van een samen-werkingsovereenkomst ten aanzien van de verkeersveilige schoolomgeving met basisscholen en de politie IJssel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penbare ruimte</text:p>
                  <text:p text:style-name="table_al"/>
                  <text:p text:style-name="table_al">Procesregisseur/ coördinatoren teams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wijzen van toezichthouders en het afgeven van legitimatie-passen als bedoeld in artikelen 5:11 en 5:12 van de Awb in samenhang met bijzondere wetgev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s openbare ruimte</text:p>
                </table:table-cell>
                <table:table-cell table:style-name="cell_frame_all" table:number-rows-spanned="1" table:number-columns-spanned="1"/>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1563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63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63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Steenwijkerland</meta:user-defined>
    <meta:user-defined meta:name="OVERHEID.Informatietype/DC.type">officiële publicatie</meta:user-defined>
    <meta:user-defined meta:name="OVERHEIDop.Rubriek/DC.type">ander besluit van algemene strekking</meta:user-defined>
    <meta:user-defined meta:name="OVERHEID.Gemeente/DCTERMS.publisher">Steenwijkerland</meta:user-defined>
    <meta:user-defined meta:name="OVERHEID.Gemeente/OVERHEID.authority">Steenwijk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0-01-01</meta:user-defined>
    <meta:user-defined meta:name="DC.source">artikel 168 van de Gemeentewet]|[1.0:c:BWBR0005416&amp;artikel=168&amp;g=2020-01-01</meta:user-defined>
    <meta:user-defined meta:name="DC.source">artikel 171 van de Gemeentewet]|[1.0:c:BWBR0005416&amp;artikel=171&amp;g=2020-01-01</meta:user-defined>
    <meta:user-defined meta:name="DC.source">artikel 110 van de Wet op het primair onderwijs]|[1.0:c:BWBR0003420&amp;artikel=110&amp;g=2020-07-01</meta:user-defined>
    <meta:user-defined meta:name="DC.source">artikel 108 van de Wet op de expertisecentra]|[1.0:c:BWBR0003549&amp;artikel=108&amp;g=2020-07-01</meta:user-defined>
    <meta:user-defined meta:name="DC.source">artikel 76u van de Wet op het voortgezet onderwijs]|[1.0:c:BWBR0002399&amp;artikel=76u&amp;g=2020-07-16</meta:user-defined>
    <meta:user-defined meta:name="DC.source">afdeling 10.1.1 van de Algemene wet bestuursrecht]|[1.0:c:BWBR0005537&amp;afdeling=10.1.1&amp;g=2021-07-23</meta:user-defined>
    <meta:user-defined meta:name="DC.source">artikel 4:36 van de Algemene wet bestuursrecht]|[1.0:c:BWBR0005537&amp;artikel=4%3A36&amp;g=2021-11-01</meta:user-defined>
    <meta:user-defined meta:name="DC.source">artikel 160, eerste lid, van de Gemeentewet]|[1.0:c:BWBR0005416&amp;artikel=160&amp;lid=1&amp;g=2022-01-01</meta:user-defined>
    <meta:user-defined meta:name="DC.source">Gemeentewet]|[1.0:c:BWBR0005416&amp;g=2023-01-01</meta:user-defined>
    <meta:user-defined meta:name="DCTERMS.alternative">Mandaatregeling gemeente Steenwijkerland</meta:user-defined>
    <dc:language>nl</dc:language>
    <meta:user-defined meta:name="OVERHEIDop.locatietype/OVERHEIDop.gebiedsmarkering">Gemeente</meta:user-defined>
    <meta:user-defined meta:name="DC.title">Mandaatregeling gemeente Steenwijkerland</meta:user-defined>
    <meta:user-defined meta:name="DCTERMS.W3CDTF/DCTERMS.available">2024-05-17</meta:user-defined>
    <meta:user-defined meta:name="DCTERMS.W3CDTF/OVERHEIDop.jaargang">2024</meta:user-defined>
    <meta:user-defined meta:name="OVERHEIDop.publicationIssue">215638</meta:user-defined>
    <meta:user-defined meta:name="OVERHEIDop.betreftRegeling">CVDR638153_13</meta:user-defined>
    <meta:user-defined meta:name="OVERHEIDop.GmbID/DC.identifier">gmb-2024-215638</meta:user-defined>
    <meta:user-defined meta:name="xs:date/OVERHEIDop.startdatum">2024-05-18</meta:user-defined>
    <meta:user-defined meta:name="OVERHEIDop.versieInformatie"/>
  </office:meta>
</office:document-meta>
</file>