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41992540i2b62f450-e742-432e-bae6-681fe3e18ba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 West, verkeersbesluit Ekingenstraat 184 wijzigen gehandicaptenparkeerplaats kenteken HX-198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HX-198-J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Ekingenstraat 184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8-XD- NP in (nieuw) HX-198-J, de bestaande gehandicaptenparkeerplaats ter hoogte van perceel Ekingenstraat 184 (parkeervaknummer 114804485458) uitsluitend te bestemmen voor het door vergunninghouder in gebruik zijnde motorvoertuig met kentekennummer HX-198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4.70000000000002mm" svg:height="99.7mm"><draw:image xlink:href="Pictures/Afbeelding841992540i2b62f450-e742-432e-bae6-681fe3e18bae.png" xlink:type="simple"/></draw:frame></text:p>
            </text:section></draw:text-box></draw:frame>
          </text:p>
            <text:p text:style-name="common-al">Amsterdam, 21 me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Alieke Hordijk</text:p>
            <text:p text:style-name="common-al">Teammanager Expertisecentrum en Markten</text:p>
            <text:p text:style-name="common-al">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3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kingenstraat 184 wijzigen gehandicaptenparkeerplaats kenteken HX-198-J - Ekingenstraat 1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184 wijzigen gehandicaptenparkeerplaats kenteken HX-198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 West, verkeersbesluit Ekingenstraat 184 wijzigen gehandicaptenparkeerplaats kenteken HX-198-J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5634</meta:user-defined>
    <meta:user-defined meta:name="OVERHEIDop.GmbID/DC.identifier">gmb-2024-215634</meta:user-defined>
    <meta:user-defined meta:name="OVERHEIDop.versieInformatie"/>
  </office:meta>
</office:document-meta>
</file>