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emarkt Berechja College op 3 juli 2024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ctiemarkt Berechja College</text:p>
            <text:p text:style-name="common-al">Datum en locatie: 3 juli 2024, Waaiershoek 46 op Urk</text:p>
            <text:p text:style-name="common-al">Datum verzending: 14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56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ctiemarkt Berechja College op 3 juli 2024 aan Waaiershoek 46 te U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32</meta:user-defined>
    <meta:user-defined meta:name="OVERHEIDop.GmbID/DC.identifier">gmb-2024-215632</meta:user-defined>
    <meta:user-defined meta:name="OVERHEIDop.versieInformatie"/>
  </office:meta>
</office:document-meta>
</file>