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ijnsweg 27, 8307PS Ens: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is een aanvraag om Omgevingsvergunning binnen gekomen voor deze locatie. De aanvraag is geregistreerd onder zaaknummer Z2024-000008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63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9</meta:user-defined>
    <meta:user-defined meta:name="DCTERMS.abstract">Zwijnsweg 27, 8307PS Ens: het bouwen van een werktuigenberging RX-AANVRB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Zwijnsweg 27, 8307PS Ens: het bouwen van een werktuigenberg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30</meta:user-defined>
    <meta:user-defined meta:name="OVERHEIDop.GmbID/DC.identifier">gmb-2024-215630</meta:user-defined>
    <meta:user-defined meta:name="OVERHEIDop.versieInformatie"/>
  </office:meta>
</office:document-meta>
</file>