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Beleidsregel toepassing parkeernorm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/>
            <text:p text:style-name="al">Gelezen het voorstel</text:p>
            <text:p text:style-name="al"/>
            <text:p text:style-name="al">Overwegende dat het gewenst is de Beleidsregel toepassing parkeernormen 2024 aan te passen om het splitsen van woningen of andere kleinschalige woningbouwontwikkelingen in het gereguleerde gebied gemakkelijker te kunnen realiseren;</text:p>
            <text:p text:style-name="al"/>
            <text:p text:style-name="al">Besluit vast te stellen het Besluit tot wijzing van de Beleidsregel toepassing parkeernormen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p text:style-name="al">A</text:p>
            <text:p text:style-name="al"/>
            <text:p text:style-name="al">Artikel 3 onder ‘kleine ontwikkelingen’ komt te luiden:</text:p>
            <text:p text:style-name="al"/>
            <text:p text:style-name="al">
            <text:span text:style-name="nadrukvet">
              <text:span text:style-name="nadrukcur">‘Kleine ontwikkelingen </text:span>
            </text:span>
          </text:p>
            <text:list text:style-name="id1-3-2-2-1-7">
              <text:list-item text:style-override="id1-3-2-2-1-7-1">
                <text:number>a.</text:number>
                <text:p text:style-name="al">Bij kleine ontwikkelingen met een totale parkeereis (vaste gebruikers en bezoekers) van 3 of minder parkeerplaatsen hoeft de parkeereis niet te worden opgelost.</text:p>
              </text:list-item>
              <text:list-item text:style-override="id1-3-2-2-1-7-2">
                <text:number>b.</text:number>
                <text:p text:style-name="al">Kleine ontwikkelingen, zijnde <text:span text:style-name="nadrukondlijn">woonfuncties</text:span>, waarbij het parkeren op eigen terrein wordt opgelost of waarbij het parkeren niet wordt opgelost als bedoeld onder a, worden opgenomen in de POET-lijst of op de GROP-lijst afhankelijk van de categorie waar ze volgens de definitie in de Parkeerverordening Amersfoort in vallen.’</text:p>
              </text:list-item>
            </text:list>
            <text:p text:style-name="al">B</text:p>
            <text:p text:style-name="al">Artikel 4 onder ‘kleine ontwikkelingen’ komt te luiden:</text:p>
            <text:p text:style-name="al"/>
            <text:p text:style-name="al">
            <text:span text:style-name="nadrukvet">
              <text:span text:style-name="nadrukcur">‘Kleine ontwikkelingen </text:span>
            </text:span>
          </text:p>
            <text:list text:style-name="id1-3-2-2-1-12">
              <text:list-item text:style-override="id1-3-2-2-1-12-1">
                <text:number>a.</text:number>
                <text:p text:style-name="al">Bij kleine ontwikkelingen met een totale parkeereis (vaste gebruikers en bezoekers) van 3 of minder parkeerplaatsen hoeft de parkeereis niet te worden opgelost.</text:p>
              </text:list-item>
              <text:list-item text:style-override="id1-3-2-2-1-12-2">
                <text:number>a.</text:number>
                <text:p text:style-name="al">Kleine ontwikkelingen, zijnde <text:span text:style-name="nadrukondlijn">woonfuncties</text:span>, waarbij het parkeren op eigen terrein wordt opgelost of waarbij het parkeren niet wordt opgelost als bedoeld onder a, worden opgenomen in de POET-lijst of op de GROP-lijst afhankelijk van de categorie waar ze volgens de definitie in de Parkeerverordening Amersfoort in vallen.’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 en inwerkingtreding</text:p>
            <text:list text:style-name="id1-3-2-2-2-2">
              <text:list-item text:style-override="id1-3-2-2-2-2">
                <text:number>1.</text:number>
                <text:p text:style-name="al">Dit besluit heet: Besluit tot wijzing van de Beleidsregel toepassing parkeernormen 2024;</text:p>
              </text:list-item>
              <text:list-item text:style-override="id1-3-2-2-2-3">
                <text:number>2.</text:number>
                <text:p text:style-name="al">Dit besluit treedt in werking op de dag na die van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mei 2024.</text:span></text:p>
          </text:section>
          <text:section text:name="ondertekening_id1-3-2-3-2">
            <text:p><text:span text:style-name="functie"/></text:p>
            <text:p><text:span text:style-name="functie">Het college van burgemeester en wethouders:</text:span></text:p>
          </text:section>
          <text:section text:name="ondertekening_id1-3-2-3-3">
            <text:p><text:span text:style-name="functie"/></text:p>
            <text:p><text:span text:style-name="functie">Burgemeester </text:span></text:p>
            <text:p><text:span text:style-name="functie">L.M.M. Bolsius </text:span></text:p>
          </text:section>
          <text:section text:name="ondertekening_id1-3-2-3-4">
            <text:p><text:span text:style-name="functie"/></text:p>
            <text:p><text:span text:style-name="functie">Gemeentesecretaris</text:span></text:p>
            <text:p><text:span text:style-name="functie">N.W. Kamphor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62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2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2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5/xml/MC-DRP-Beleidsregel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Verkeer | Organisatie en beleid</meta:user-defined>
    <meta:user-defined meta:name="DC.source">artikel 4:81 van de Algemene wet bestuursrecht]|[1.0:c:BWBR0005537&amp;artikel=4%3A81&amp;g=2023-08-01</meta:user-defined>
    <meta:user-defined meta:name="DCTERMS.alternative">Beleidsregel Toepassing Parkeernormen 2024</meta:user-defined>
    <dc:language>nl</dc:language>
    <meta:user-defined meta:name="OVERHEIDop.locatietype/OVERHEIDop.gebiedsmarkering">Gemeente</meta:user-defined>
    <meta:user-defined meta:name="DC.title">Beleidsregel Toepassing Parkeernormen 2024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5629</meta:user-defined>
    <meta:user-defined meta:name="OVERHEIDop.betreftRegeling">CVDR712574_2</meta:user-defined>
    <meta:user-defined meta:name="xs:date/OVERHEIDop.startdatum">2024-05-24</meta:user-defined>
    <meta:user-defined meta:name="OVERHEIDop.GmbID/DC.identifier">gmb-2024-215629</meta:user-defined>
    <meta:user-defined meta:name="OVERHEIDop.versieInformatie"/>
  </office:meta>
</office:document-meta>
</file>