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Poolsterstraat te Sittard - – STD00 D 7448, STD00 D 7447, STD00 D 7446, STD00 D 7445, STD00 D 7444, STD00 D 8030, STD00 G 3021, STD00 G 3022, STD00 G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67 bomen</text:p>
            <text:p text:style-name="common-al">
            <text:span text:style-name="nadrukvet">Locatie: </text:span>Aan de Poolsterstraat te Sittard STD00 D 7448, STD00 D 7447, STD00 D 7446, STD00 D 7445, STD00 D 7444, STD00 D 8030, STD00 G 3021, STD00 G 3022, STD00 G 2518</text:p>
            <text:p text:style-name="common-al">
            <text:span text:style-name="nadrukvet">Datum besluit:</text:span> 13 mei 2024, <text:span text:style-name="nadrukvet">Verzenddatum:</text:span> 15 mei 2024</text:p>
            <text:p text:style-name="common-al">
            <text:span text:style-name="nadrukvet">Kenmerk : </text:span>2023-000005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62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49</meta:user-defined>
    <meta:user-defined meta:name="DCTERMS.abstract">Betreft : beschikking op aanvraag op locatie Aan de Poolsterstraat te Sittard - – STD00 D 7448, STD00 D 7447, STD00 D 7446, STD00 D 7445, STD00 D 7444, STD00 D 8030, STD00 G 3021, STD00 G 3022, STD00 G 2518</meta:user-defined>
    <dc:language>nl</dc:language>
    <meta:user-defined meta:name="OVERHEIDop.locatietype/OVERHEIDop.gebiedsmarkering">Punt</meta:user-defined>
    <meta:user-defined meta:name="DC.title">Kennisgeving besluit op omgevingsvergunning regulier (Verleend), Aan de Poolsterstraat te Sittard - – STD00 D 7448, STD00 D 7447, STD00 D 7446, STD00 D 7445, STD00 D 7444, STD00 D 8030, STD00 G 3021, STD00 G 3022, STD00 G 251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28</meta:user-defined>
    <meta:user-defined meta:name="OVERHEIDop.GmbID/DC.identifier">gmb-2024-215628</meta:user-defined>
    <meta:user-defined meta:name="OVERHEIDop.versieInformatie"/>
  </office:meta>
</office:document-meta>
</file>