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 terras op 18 mei 2024 op Urk voor De Schipper aan Wijk 2-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 terras De Schipper</text:p>
            <text:p text:style-name="common-al">Datum en locatie: 18 mei 2024, Wijk 2-16 op Urk</text:p>
            <text:p text:style-name="common-al">Datum verzending: 14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562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 terras op 18 mei 2024 op Urk voor De Schipper aan Wijk 2-16 te U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27</meta:user-defined>
    <meta:user-defined meta:name="OVERHEIDop.GmbID/DC.identifier">gmb-2024-215627</meta:user-defined>
    <meta:user-defined meta:name="OVERHEIDop.versieInformatie"/>
  </office:meta>
</office:document-meta>
</file>