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13368430ifde5655c-7954-4213-b510-e8175709a45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Ekingenstraat 10 wijzigen gehandicaptenparkeerplaats kenteken Z-094-LP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de vergunninghouder met kenteken Z-094-LP recht heeft op een gehandicaptenparkeerplaats;</text:p>
              </text:list-item>
              <text:list-item text:style-override="id1-3-2-2-1-6-2">
                <text:number>•</text:number>
                <text:p text:style-name="al">de aanvrager woonachtig is op het adres zoals genoemd in de aanvraag;</text:p>
              </text:list-item>
              <text:list-item text:style-override="id1-3-2-2-1-6-3">
                <text:number>•</text:number>
                <text:p text:style-name="al">er geen garage aanwezig is en dat er in de directe omgeving ter hoogte van perceel Ekingenstraat 10 sprake is van een hoge parkeerdruk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97-LB-BT in (nieuw) Z-094-LP, de bestaande gehandicaptenparkeerplaats ter hoogte van perceel Ekingenstraat 10 (parkeervaknummer 114758485601) uitsluitend te bestemmen voor het door vergunninghouder in gebruik zijnde motorvoertuig met kentekennummer Z-094-LP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42.89999999999998mm" svg:height="98.69999999999999mm"><draw:image xlink:href="Pictures/Afbeelding213368430ifde5655c-7954-4213-b510-e8175709a455.png" xlink:type="simple"/></draw:frame></text:p>
            </text:section></draw:text-box></draw:frame>
          </text:p>
            <text:p text:style-name="common-al">Amsterdam, 21 mei 2024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>Alieke Hordijk</text:p>
            <text:p text:style-name="common-al">Teammanager Expertisecentrum en Markten</text:p>
            <text:p text:style-name="common-al">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625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2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2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Ekingenstraat 10 wijzigen gehandicaptenparkeerplaats kenteken Z-094-LP - Ekingenstraat 1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Ekingenstraat 10 wijzigen gehandicaptenparkeerplaats kenteken Z-094-LP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Ekingenstraat 10 wijzigen gehandicaptenparkeerplaats kenteken Z-094-LP</meta:user-defined>
    <meta:user-defined meta:name="DCTERMS.W3CDTF/DCTERMS.available">2024-05-24</meta:user-defined>
    <meta:user-defined meta:name="DCTERMS.W3CDTF/OVERHEIDop.jaargang">2024</meta:user-defined>
    <meta:user-defined meta:name="OVERHEIDop.publicationIssue">215625</meta:user-defined>
    <meta:user-defined meta:name="OVERHEIDop.GmbID/DC.identifier">gmb-2024-215625</meta:user-defined>
    <meta:user-defined meta:name="OVERHEIDop.versieInformatie"/>
  </office:meta>
</office:document-meta>
</file>