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lgarhof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Elgarhof 9, 3055 CB, realiseren van een dakopbouw voor een zelfstandige woning (aanvraagdatum 02-05-2024, dossiernummer OMV.24.05.00032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5620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620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620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Elgarhof 9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620</meta:user-defined>
    <meta:user-defined meta:name="OVERHEIDop.GmbID/DC.identifier">gmb-2024-215620</meta:user-defined>
    <meta:user-defined meta:name="OVERHEIDop.versieInformatie"/>
  </office:meta>
</office:document-meta>
</file>