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ijpe 13, 8302MB Emmeloord: het vervangen van de voordeur en kozijn doo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m Omgevingsvergunning binnen gekomen voor deze locatie. De aanvraag is geregistreerd onder zaaknummer Z2024-0000086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61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8</meta:user-defined>
    <meta:user-defined meta:name="DCTERMS.abstract">Zijpe 13, 8302MB Emmeloord: het vervangen van de voordeur en kozijn door kunststof RX-AANVRBS</meta:user-defined>
    <dc:language>nl</dc:language>
    <meta:user-defined meta:name="OVERHEIDop.locatietype/OVERHEIDop.gebiedsmarkering">Vlak</meta:user-defined>
    <meta:user-defined meta:name="DC.title">Aanvraag vergunning Zijpe 13, 8302MB Emmeloord: het vervangen van de voordeur en kozijn door kunststof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19</meta:user-defined>
    <meta:user-defined meta:name="OVERHEIDop.GmbID/DC.identifier">gmb-2024-215619</meta:user-defined>
    <meta:user-defined meta:name="OVERHEIDop.versieInformatie"/>
  </office:meta>
</office:document-meta>
</file>