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dakkapel achterdakvlak en bouwen dakkapel voordakvlak, Bernard de Waalstraat 59, 3555BH Utrecht, GU-Z2024-000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59, 3555BH Utrecht</text:p>
            <text:p text:style-name="common-al">GU-Z2024-0004021</text:p>
            <text:p text:style-name="common-al">Toelichting: bouwen dakkapel achterdakvlak en bouwen dakkapel voordakvlak</text:p>
            <text:p text:style-name="common-al">Datum besluit: 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61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1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021</meta:user-defined>
    <meta:user-defined meta:name="DCTERMS.abstract">Verleende Omgevingsvergunning, bouwen dakkapel achterdakvlak en bouwen dakkapel voordakvlak, Bernard de Waalstraat 59, 3555BH Utrecht, GU-Z2024-0004021</meta:user-defined>
    <dc:language>nl</dc:language>
    <meta:user-defined meta:name="OVERHEIDop.locatietype/OVERHEIDop.gebiedsmarkering">Vlak</meta:user-defined>
    <meta:user-defined meta:name="DC.title">Verleende Omgevingsvergunning, bouwen dakkapel achterdakvlak en bouwen dakkapel voordakvlak, Bernard de Waalstraat 59, 3555BH Utrecht, GU-Z2024-0004021</meta:user-defined>
    <meta:user-defined meta:name="OVERHEIDop.datumEindeReactietermijn">2024-06-26</meta:user-defined>
    <meta:user-defined meta:name="OVERHEIDop.terinzageleggingBG">https://jeleefomgeving.nl/inzien/002220647/6a0c945a-128a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16</meta:user-defined>
    <meta:user-defined meta:name="OVERHEIDop.GmbID/DC.identifier">gmb-2024-215616</meta:user-defined>
    <meta:user-defined meta:name="OVERHEIDop.versieInformatie"/>
  </office:meta>
</office:document-meta>
</file>