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Ichthuskerk 2024 op 20 mei 2024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iedag Ichthuskerk 2024</text:p>
            <text:p text:style-name="common-al">Datum en locatie: 20 mei 2024, Richel 2 op Urk</text:p>
            <text:p text:style-name="common-al">Datum verzending: 14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561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amiliedag Ichthuskerk 2024 op 20 mei 2024 aan Richel 2 te Ur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615</meta:user-defined>
    <meta:user-defined meta:name="OVERHEIDop.GmbID/DC.identifier">gmb-2024-215615</meta:user-defined>
    <meta:user-defined meta:name="OVERHEIDop.versieInformatie"/>
  </office:meta>
</office:document-meta>
</file>