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istelweg 11,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op 25 april 2024 het bestemmingsplan ‘Distelweg 11, Wijchen’ gewijzigd heeft vastgesteld. Het plan voorziet in de realisatie van één woning aan de Distelweg 11 in Wijchen.</text:p>
            <text:p text:style-name="common-al">Ter inzage</text:p>
            <text:p text:style-name="common-al">De schriftelijke stukken behorende bij het bestemmingsplan zijn digitaal beschikbaar via de website https://omgevingswet.overheid.nl/regels-op-de-kaart/ Het identificatienummer is NL.IMRO.0296.WOEZDistelweg11-VG01. 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23 mei 2024 en loopt tot en met 3 juli 2024.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Voorlopige voorziening</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22 mei 2024</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61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1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61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WOEZDistelweg11-VG01</meta:user-defined>
    <dc:language>nl</dc:language>
    <meta:user-defined meta:name="OVERHEIDop.locatietype/OVERHEIDop.gebiedsmarkering">Punt</meta:user-defined>
    <meta:user-defined meta:name="DC.title">Vastgesteld bestemmingsplan Distelweg 11, Wijchen</meta:user-defined>
    <meta:user-defined meta:name="DCTERMS.W3CDTF/DCTERMS.available">2024-05-22</meta:user-defined>
    <meta:user-defined meta:name="DCTERMS.W3CDTF/OVERHEIDop.jaargang">2024</meta:user-defined>
    <meta:user-defined meta:name="OVERHEIDop.publicationIssue">215613</meta:user-defined>
    <meta:user-defined meta:name="OVERHEIDop.GmbID/DC.identifier">gmb-2024-215613</meta:user-defined>
    <meta:user-defined meta:name="OVERHEIDop.versieInformatie"/>
  </office:meta>
</office:document-meta>
</file>