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paardenkastanje, Minderbroederslaan perceel C 3015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paardenkastanje op de locatie Minderbroederslaan perceel C 3015 Weert. De aanvraag om omgevingsvergunning is ontvangen op 15 mei 2024 en is geregistreerd onder zaaknummer Z2024-00001230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15612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1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1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230</meta:user-defined>
    <meta:user-defined meta:name="DCTERMS.abstract">Betreft: Aanvraag op locatie Minderbroederslaan perceel C 3015 We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paardenkastanje, Minderbroederslaan perceel C 3015 Weert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612</meta:user-defined>
    <meta:user-defined meta:name="OVERHEIDop.GmbID/DC.identifier">gmb-2024-215612</meta:user-defined>
    <meta:user-defined meta:name="OVERHEIDop.versieInformatie"/>
  </office:meta>
</office:document-meta>
</file>