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kappen van twee elzen vlakbij Lekstraat 1 (perceel H493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 </text:span>
          </text:p>
            <text:p text:style-name="common-al">Bij het volgende verzoek voor een omgevingsvergunning is beoordeeld dat er geen sprake is van een verzoek in de zin van de Algemene wet bestuursrecht:</text:p>
            <text:p text:style-name="common-al">vlakbij Lekstraat 1 (perceel H4934), kappen van twee elzen </text:p>
            <text:p text:style-name="common-al">Verzenddatum: 15-05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60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0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0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6341</meta:user-defined>
    <meta:user-defined meta:name="DCTERMS.abstract">vaststelling geen sprake van een verzoek - kappen van twee elzen vlakbij Lekstraat 1 (perceel H493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kappen van twee elzen vlakbij Lekstraat 1 (perceel H4934) in Den Held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03</meta:user-defined>
    <meta:user-defined meta:name="OVERHEIDop.GmbID/DC.identifier">gmb-2024-215603</meta:user-defined>
    <meta:user-defined meta:name="OVERHEIDop.versieInformatie"/>
  </office:meta>
</office:document-meta>
</file>