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INGEKOMEN AANVRAAG OMGEVINGSVERGUNNING IN-/UITRIT –THV ZUIDOOSTERLAAN VUG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THV Zuidoosterlaan Vught, realiseren inrit nabij relaishuis, Z24-27799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15601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601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601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Weg</meta:user-defined>
    <meta:user-defined meta:name="DC.title">GEMEENTE VUGHT – INGEKOMEN AANVRAAG OMGEVINGSVERGUNNING IN-/UITRIT –THV ZUIDOOSTERLAAN VUGHT</meta:user-defined>
    <meta:user-defined meta:name="DCTERMS.W3CDTF/DCTERMS.available">2024-05-22</meta:user-defined>
    <meta:user-defined meta:name="DCTERMS.W3CDTF/OVERHEIDop.jaargang">2024</meta:user-defined>
    <meta:user-defined meta:name="OVERHEIDop.publicationIssue">215601</meta:user-defined>
    <meta:user-defined meta:name="OVERHEIDop.GmbID/DC.identifier">gmb-2024-215601</meta:user-defined>
    <meta:user-defined meta:name="OVERHEIDop.versieInformatie"/>
  </office:meta>
</office:document-meta>
</file>