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bedrijfsreclame op het dak, Groeneweg 2A, 2718 AA te Zoetermeer op 14 me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4 is een aanvraag Omgevingsvergunning ontvangen voor het plaatsen van bedrijfsreclame op het dak op locatie Groeneweg 2A, 2718 AA te Zoetermeer. De aanvraag is geregistreerd onder zaaknummer 2024-07466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59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9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9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4-074662</meta:user-defined>
    <meta:user-defined meta:name="DCTERMS.abstract">het plaatsen van bedrijfsreclame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bedrijfsreclame op het dak, Groeneweg 2A, 2718 AA te Zoetermeer op 14 mei 2024.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597</meta:user-defined>
    <meta:user-defined meta:name="OVERHEIDop.GmbID/DC.identifier">gmb-2024-215597</meta:user-defined>
    <meta:user-defined meta:name="OVERHEIDop.versieInformatie"/>
  </office:meta>
</office:document-meta>
</file>