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Introductie Aspen Valley van 21 t/m 28 augustus 2024, Oude Markt nr. 18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nr. 18 en 19</text:span> (0153Z2024051500005): het organiseren van Introductie Aspen Valley van 21 t/m 28 augustus 2024 (ingedien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5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51500005</meta:user-defined>
    <dc:language>nl</dc:language>
    <meta:user-defined meta:name="OVERHEIDop.locatietype/OVERHEIDop.gebiedsmarkering">Vlak</meta:user-defined>
    <meta:user-defined meta:name="DC.title">Aanvraag voor het organiseren van Introductie Aspen Valley van 21 t/m 28 augustus 2024, Oude Markt nr. 18 en 1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590</meta:user-defined>
    <meta:user-defined meta:name="OVERHEIDop.GmbID/DC.identifier">gmb-2024-215590</meta:user-defined>
    <meta:user-defined meta:name="OVERHEIDop.versieInformatie"/>
  </office:meta>
</office:document-meta>
</file>